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12cm"/>
    </style:style>
    <style:style style:name="Tablo3.B" style:family="table-column">
      <style:table-column-properties style:column-width="9.294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Heybeliada Ve Burgazada'ya At Barınakları Yapılması İle Adalar Geneli Spor Tesislerinin Bakım Onarımı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59579</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3/12/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 Nezihi Özmen Mah. Keresteciler Sitesi Kasım Sok. No: 62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7 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nihal.cam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Adalar</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300 (Üçyüz)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AT BARINAKLARI YAPILMASI İLE SPOR TESİSLERİNİN BAKIM ONARIMI İNŞAATI YAPTIRILACAKTIR<text:line-break/>Heybeliada Ve Burgazada'ya At Barınakları Yapılması İle Adalar Geneli Spor Tesislerinin Bakım Onarımı İnşaatı yapım işi 4734 sayılı Kamu İhale Kanununun 19 uncu maddesine göre açık ihale usulü ile ihale edilecektir. İhaleye ilişkin ayrıntılı bilgiler aşağıda yer almaktadır. <text:line-break/>İhale Kayıt Numarası : 2013/159579<text:line-break/>1-İdarenin<text:line-break/>a) Adresi : M.Nezihi Özmen Mah. Kasım Sok. 62 34010 MERTER GÜNGÖREN/İSTANBUL<text:line-break/>b) Telefon ve faks numarası : 0212 449 47 97 - 0212 449 47 68<text:line-break/>c) Elektronik Posta Adresi : </text:span><text:a xlink:type="simple" xlink:href="mailto:nihal.camur@ibb.gov.tr"><text:span text:style-name="T4">nihal.cam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Adalar<text:line-break/>c) İşe başlama tarihi : Sözleşmenin imzalandığı tarihten itibaren 5 gün içinde <text:line-break/>yer teslimi yapılarak işe başlanacaktır. <text:line-break/>ç) İşin süresi : Yer tesliminden itibaren 300 (Üçyüz)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03.12.2013 - 11: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veya B/III Grubuna giren işlerin bakım onarım inşaatları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40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0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0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2M45S</meta:editing-duration>
    <meta:editing-cycles>865</meta:editing-cycles>
    <meta:generator>OpenOffice.org/3.3$Win32 OpenOffice.org_project/330m20$Build-9567</meta:generator>
    <dc:date>2013-11-19T15:36:42.01</dc:date>
    <meta:document-statistic meta:table-count="3" meta:image-count="0" meta:object-count="0" meta:page-count="1" meta:paragraph-count="36" meta:word-count="1306" meta:character-count="9800"/>
    <meta:user-defined meta:name="Info 1"/>
    <meta:user-defined meta:name="Info 2"/>
    <meta:user-defined meta:name="Info 3"/>
    <meta:user-defined meta:name="Info 4"/>
  </office:meta>
</office:document-meta>
</file>