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ANADOLU 10.İCRA MÜDÜRLÜĞÜ - Evrak No: 2013/855 T</text:p>
      <text:p text:style-name="P1"/>
      <text:p text:style-name="P1">T.C. İSTANBUL ANADOLU 10. İCRA DAİRESİ</text:p>
      <text:p text:style-name="P1"/>
      <text:p text:style-name="P1">2013/855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Özellikleri : İstanbul İli,Çekmeköy İlçesi Ömerli Mahallesi 109 Ada,8 Parsel sayılı arsada 13.405,97 M2 miktarlı taşınmazın 1/12 arsa paylı betonarme karkas binalardan zemin+1.normal kat, 10 nolu dubleks villa olan taşınmazdır.Zemin katta bina ana girişi,salon,l oda,mutfak,çamaşırlık+wc,çamaşır terası,antre,merdiven ve 1 adet teras,mekanlarından, 1 .katta:4 oda,soyunma odası,ebevyn banyosu,genel banyo,galeri boşluğu mekanlarından oluşmaktadır.Villada toplam 73,18 M2 teras alanı bulunmaktadır.Projesinden alınan bilgiye göre söz konusu bağımsız bölüm net alanı zemin katta teras hariç 104,12 M2,l.katta 85,12 M2 ve toplam brüt alanı 221,00 M2 dir.Ayrıca villanın kullanımında olan 746 M2 bahçe alanı vardır.Söz konusu bağımsız bölüm mevcutta toplam 4 oda,salon,2 banyo,mutfak,antre,galeri boşluğu, soyunma odası,antre ve teras alanlarından oluşmaktadır.Bağımsız bölümün giriş kapısı ağaçtır.Pencereler PVC'dir.Emsal villaya göre,oda ve salon zeminleri lamine parke ve ıslak zeminler seramiktir.Mutfakta dolaplar laminat ve tezgah mermerittir.Duvarlar iyi kalite kağıt kaplıdır ve duvar tavan kesitlerinde kartonpiyer mevcuttur.Daire iç kapıları ahşap panel kapılardır.İç merdiven çelik gövdeli ahşap basamaklı merdivendir.Söz konusu bağımsız bölümde ısınma ve sıcak su ihtiyacı doğalgazlı kombi kalorifer sistemi ile sağlanmaktadır.Söz konusu olan zemin+1 katlı 10 nolu dubleks villa nitelikli bağımsız bölümün 1/12 arsa payının arsa üzerindeki karşlığı 1.117,16 M2 ve ruhsat dahili inşaat alanı karşılığı 259,17 M21'dir.</text:p>
      <text:p text:style-name="P1"/>
      <text:p text:style-name="P1">Adresi : istanbul İli Çekmeköy İlçesi Ömerli Mahallesi Kadir Ova Cad Sedir Evleri No:25'dir.</text:p>
      <text:p text:style-name="P1"/>
      <text:p text:style-name="P1">Yüzölçümü 221,00 m2</text:p>
      <text:p text:style-name="P1"/>
      <text:p text:style-name="P1">Arsa Payı 1/12 </text:p>
      <text:p text:style-name="P1"/>
      <text:p text:style-name="P1">İmar Durumu </text:p>
      <text:p text:style-name="P1"/>
      <text:p text:style-name="P1">Çekmeköy Belediyesi resmi internet sitesinden alınan imar durumuna istinaden söz konusu Çekmeköy İlçesi Ömerli Mahallesi F22cl7bla Pafta, 109 Ada,8 prasel ile ilgili "1/1000 ölçekli Çekmeköy,Hüseyinli ve Sarıpınar köyleri ile Ömerli Mahallesi batı <text:soft-page-break/>bölgesi Uygulama İmar Planında,Hmax:3 kat,E:0.60 emsal yapılanma şartlarında KONUT alanında kaldığı" anlaşılmıştır.</text:p>
      <text:p text:style-name="P1"/>
      <text:p text:style-name="P1">Kıymeti 1.100.000,00 TL</text:p>
      <text:p text:style-name="P1"/>
      <text:p text:style-name="P1">KDV Oranı %18</text:p>
      <text:p text:style-name="P1"/>
      <text:p text:style-name="P1">Kaydındaki ŞerhlerKaydındaki gibi</text:p>
      <text:p text:style-name="P1"/>
      <text:p text:style-name="P1">1. Satış Günü 27/11/2014 günü 11:40- 11:50 arası</text:p>
      <text:p text:style-name="P1"/>
      <text:p text:style-name="P1">2. Satış Günü 22/12/2014 günü 11:40- 11:50 arası</text:p>
      <text:p text:style-name="P1"/>
      <text:p text:style-name="P1">Satış Yeri ANADOLU ADLİYESİ MEZAT SALONU</text:p>
      <text:p text:style-name="P1"/>
      <text:p text:style-name="P1"/>
      <text:p text:style-name="P1">2 NO'LU TAŞINMAZIN</text:p>
      <text:p text:style-name="P1"/>
      <text:p text:style-name="P1">Özellikleri : İstanbul İl, Ataşehir İlçesi,Küçükbakkalköy Mahallesi 1886 Ada No, 4 Parsel sayılı taşınmazın üzerindeki binalardan C2-1 Blok Zemin kat,2 Nolu mesken olanbağımsız bölüm,Sitedeki C2-1 bloğun kapı numarası 7C'dir.Söz konusu daire mimarlık ofisi olarak kullanılmaktadır.Bağımsız bölüm mimari projesine uygun olarak yapılmıştır.Onaylı mimari projesine göre bağımsız bölüm,salon,l oda,açık mutfak,banyo,antre,hol ve 1 adet balkon mekanlarından oluşmaktadır.Projesinden alınan bilgiye göre söz konusu bağımsız bölüm net alam 54.44 m2 ve toplam brüt alanı 65.00 M2'dir.Bağımsız bölümün ana giriş kapısı çelik kapıdır.Pencereler PVC'dir ve PVC panjur mevcuttur.Oda zeminleri laminat parkedir.Mutfak dolpları laminat parke ve tezgah rezopaldir.Söz konusu daire binanın arka cephesidir.Söz konusu alan,zemin katta bulunan 2 nolu mesken nitelikli bağımsız bölümün 87/63046 arsa payının arsa üzerindeki karşılığı 35,97 m2 ve ruhsat dahili inşaat alanı karşılığı 87,00 M2*dir.</text:p>
      <text:p text:style-name="P1"/>
      <text:p text:style-name="P1">Adresi : istanbul İli Ataşehir İlçesi Küçükbakkalköy Mahallesi Ataşehir Bulvarı Gardenya 3 sitesi no:7C'dir.</text:p>
      <text:p text:style-name="P1"/>
      <text:p text:style-name="P1">Yüzölçümü : 65 m2</text:p>
      <text:p text:style-name="P1"/>
      <text:p text:style-name="P1">Arsa Payı : 87/63046(26.068,00 M2 arsa miktarlı)</text:p>
      <text:p text:style-name="P1"/>
      <text:p text:style-name="P1">İmar Durumu : Ataşehir Belediyesi İmar ve Şehircilik Müdürlüğünden alınan 08.07.2013 tarih ve 9914768-310.05.01/765259/7159-14662 sayılı imar durumu yazısına istinaden;Söz konusu Ataşehir ilçesi Küçükbakkalköy Mahallesi 244 Pafta, 1886 Ada4 Parsel ile ilgili "1/1000 ölçekli 09.11.1990 T.T.li,Küçükbakkalköy Anatepe Projesi 4.Etap Uygulama İmar Planında, 1/1000 ölçekli 25.02.1991 T.T.li Küçükbakkalköy Anatepe Projesi Uygulama İmar planı ve Notu Tadilatında <text:soft-page-break/>TAKS:0,25,KAKS:2,04,Hmax:45.50 k.irtifah KONUT alanında kaldığı"anlaşılmıştır.</text:p>
      <text:p text:style-name="P1"/>
      <text:p text:style-name="P1">Kıymeti : 300.000,00 TL</text:p>
      <text:p text:style-name="P1"/>
      <text:p text:style-name="P1">KDV Oranı : %1</text:p>
      <text:p text:style-name="P1"/>
      <text:p text:style-name="P1">Kaydındaki Şerhler : Kaydındaki gibi</text:p>
      <text:p text:style-name="P1"/>
      <text:p text:style-name="P1">1. Satış Günü : 27/11/2014 günü 11:20 - 11:30 arası</text:p>
      <text:p text:style-name="P1"/>
      <text:p text:style-name="P1">2. Satış Günü : 22/12/2014 günü 11:20- 11:30 arası</text:p>
      <text:p text:style-name="P1"/>
      <text:p text:style-name="P1">Satış Yeri: ANADOLU ADLİYESİ MEZAT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 bildirmeleri lazımdır; aksi takdirde hakları tapu sicil ile sabit olmadıkça paylaşmadan hariç bırakılacaktır.</text:p>
      <text:p text:style-name="P1"/>
      <text:p text:style-name="P1">4- Satış bedeli hemen veya verilen mühlet içinde ödenmezse icra ve İflas Kanununun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text:soft-page-break/></text:p>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855 Tlmt. sayılı dosya numarasıyla müdürlüğümüze başvurmaları ilan olunur. 16/09/201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27S</meta:editing-duration>
    <meta:editing-cycles>127</meta:editing-cycles>
    <meta:generator>OpenOffice/4.0.1$Win32 OpenOffice.org_project/401m5$Build-9714</meta:generator>
    <dc:date>2014-10-16T16:27:47.41</dc:date>
    <dc:creator>Kübra Genç</dc:creator>
    <meta:document-statistic meta:table-count="0" meta:image-count="0" meta:object-count="0" meta:page-count="4" meta:paragraph-count="38" meta:word-count="873" meta:character-count="6765"/>
    <meta:user-defined meta:name="Info 1"/>
    <meta:user-defined meta:name="Info 2"/>
    <meta:user-defined meta:name="Info 3"/>
    <meta:user-defined meta:name="Info 4"/>
  </office:meta>
</office:document-meta>
</file>