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7pt"/>
    </style:style>
    <style:style style:name="P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7pt"/>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0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7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7pt"/>
    </style:style>
    <style:style style:name="P11"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6.5pt"/>
    </style:style>
    <style:style style:name="P13" style:family="paragraph" style:parent-style-name="Table_20_Contents">
      <style:paragraph-properties fo:margin-left="0cm" fo:margin-right="0cm" fo:margin-top="0cm" fo:margin-bottom="0cm" style:line-height-at-least="0.423cm"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text-line-through-style="none" fo:letter-spacing="normal" style:text-underline-style="none" style:text-blinking="false"/>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0" style:family="paragraph" style:parent-style-name="Text_20_body">
      <style:paragraph-properties fo:margin-left="0cm" fo:margin-right="0cm" fo:margin-top="0cm" fo:margin-bottom="0cm" fo:text-align="center" style:justify-single-word="false" fo:text-indent="0cm" style:auto-text-indent="false">
        <style:tab-stops/>
      </style:paragraph-properties>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fo:font-variant="normal" fo:text-transform="none" fo:color="#0000cc" style:font-name="Times New Roman1" fo:font-size="9pt" fo:letter-spacing="normal" fo:font-style="normal" fo:font-weight="bold"/>
    </style:style>
    <style:style style:name="T3" style:family="text">
      <style:text-properties fo:font-size="9pt"/>
    </style:style>
    <style:style style:name="T4" style:family="text">
      <style:text-properties style:text-position="33% 80%"/>
    </style:style>
    <style:style style:name="T5" style:family="text">
      <style:text-properties style:text-position="33% 80%" fo:font-size="7pt"/>
    </style:style>
    <style:style style:name="T6" style:family="text">
      <style:text-properties fo:font-size="6.5pt"/>
    </style:style>
    <style:style style:name="T7" style:family="text">
      <style:text-properties fo:font-size="7pt"/>
    </style:style>
    <style:style style:name="T8" style:family="text">
      <style:text-properties fo:font-size="8.5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Strong_20_Emphasis"><text:span text:style-name="T2">Kadıköy Belediye Başkanlığından İSTANBUL:</text:span></text:span></text:p>
      <text:p text:style-name="P18"><text:span text:style-name="T3">Kurbağalıdere</text:span> <text:span text:style-name="T3">Vadisi'nin tasarımı için açılan fikir projesi yarışması sonuçlandı.</text:span></text:p>
      <text:p text:style-name="P17">30 Mayıs'ta ilan edilen yarışma süreci, yarışmacıların 29 Ağustos'ta projelerini teslim etmesinin ardından jürinin seçimini tamamlamasıyla bugün (10 Eylül) sona erdi. Yarışmada dereceye giren isimler:</text:p>
      <text:p text:style-name="P17">Eşdeğer Ödül 48 Sıra Numaralı Proje</text:p>
      <text:p text:style-name="P17">Ekip Temsilcisi: Nihat EYCE</text:p>
      <text:p text:style-name="P17">Aslı ÖZBEK</text:p>
      <text:p text:style-name="P17">Mehmet Nazım ÖZER</text:p>
      <text:p text:style-name="P17">Emrah SÖYLEMEZ</text:p>
      <text:p text:style-name="P17">Savaş Zafer ŞAHİN</text:p>
      <text:p text:style-name="P17">Özge KARAAĞAÇ</text:p>
      <text:p text:style-name="P19"> </text:p>
      <text:p text:style-name="P17">Eşdeğer Ödül 41 Sıra Numaralı Proje</text:p>
      <text:p text:style-name="P17">Ekip Temsilcisi: Tarık YAŞAR</text:p>
      <text:p text:style-name="P17">Onur Kemal KÖSEDAĞ</text:p>
      <text:p text:style-name="P17">Yardımcılar:</text:p>
      <text:p text:style-name="P17">Caner ÖLÇÜŞENLER</text:p>
      <text:p text:style-name="P17">İnan KARAÇAY</text:p>
      <text:p text:style-name="P19"> </text:p>
      <text:p text:style-name="P17">Eşdeğer Ödül 34 Sıra Numaralı Proje</text:p>
      <text:p text:style-name="P17">Ekip Temsilcisi: Enise Burcu KARAÇİZMELİ</text:p>
      <text:p text:style-name="P17">Ahmet ÜNVEREN</text:p>
      <text:p text:style-name="P17">Yardımcılar:</text:p>
      <text:p text:style-name="P17">Evrim Pekyavuz CANATAN</text:p>
      <text:p text:style-name="P17">Egemen KARAKAYA</text:p>
      <text:p text:style-name="P17">Danışmanlar:</text:p>
      <text:p text:style-name="P17">Hülya ERTAŞ</text:p>
      <text:p text:style-name="P17">Alper DERİNBOĞAZ</text:p>
      <text:p text:style-name="P19"> </text:p>
      <text:p text:style-name="P17">Eşdeğer Ödül 3 Sıra Numaralı Proje</text:p>
      <text:p text:style-name="P17">Ekip Temsilcisi: Doğan TÜRKKAN</text:p>
      <text:p text:style-name="P17">Cihan SEVİNDİK</text:p>
      <text:p text:style-name="P17">Özge SOYDAL</text:p>
      <text:p text:style-name="P17">Sena PAKYÜREK</text:p>
      <text:p text:style-name="P17">Yardımcılar:</text:p>
      <text:p text:style-name="P17">Ebru CANGAZİ</text:p>
      <text:p text:style-name="P17">İnan TOKAY</text:p>
      <text:p text:style-name="P17">Pınar GÜRSOY</text:p>
      <text:p text:style-name="P19"> </text:p>
      <text:p text:style-name="P17">Eşdeğer Ödül 30 Sıra Numaralı Proje</text:p>
      <text:p text:style-name="P17">Ekip Temsilcisi: Oktan NALBANTOĞLU</text:p>
      <text:p text:style-name="P17">Tuğba AKYOL</text:p>
      <text:p text:style-name="P17">Elif TORAMAN</text:p>
      <text:p text:style-name="P17">Ferdi İNANLI</text:p>
      <text:p text:style-name="P17">Gülce KANTÜRER</text:p>
      <text:p text:style-name="P17">Yardımcılar:</text:p>
      <text:p text:style-name="P17">Alican KARALAR</text:p>
      <text:p text:style-name="P17">Serap KETBOĞA</text:p>
      <text:p text:style-name="P17">Esat Can MEKER</text:p>
      <text:p text:style-name="P17">Mine AYDUR</text:p>
      <text:p text:style-name="P17">Aliye KALKAN</text:p>
      <text:p text:style-name="P17">Tunar ŞENSU</text:p>
      <text:p text:style-name="P17">Kadıköy Belediye Başkanlığı tarafından “Mimarlık, Peyzaj Mimarlığı, Mühendislik, Kentsel Tasarım Projeleri, Şehir ve Bölge Planlama ve Güzel Sanat Eserleri Yarışmaları Yönetmeliği” kuralları içinde serbest, ulusal ve tek kademeli olarak açılan fikir projesi” yarışmasında şartname satın alan 179 müellifin 60'ı proje teslim etti.</text:p>
      <text:p text:style-name="P17">Değerlendirme çalışmaları Ersen GÜRSEL'in başkanlığında Can KUBİN, Nurbin PAKER, Firuz SOYUER ve Murat TABANLIOĞLU'dan oluşan asli jüri tarafından yapıldı.</text:p>
      <text:p text:style-name="P17">Yarışmanın kolokyum ve ödül töreni 21 Eylül 2013 Cumartesi günü saat 14:00'te Caddebostan Kültür Merkezi'nde yapılacak.</text:p>
      <text:p text:style-name="P17">Projeler 13 Eylül Cuma gününden itibaren 22 Eylül Pazar akşamına kadar Caddebostan Kültür Merkezi'nde gezilebilecek.</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H5M50S</meta:editing-duration>
    <meta:editing-cycles>566</meta:editing-cycles>
    <meta:generator>OpenOffice.org/3.3$Win32 OpenOffice.org_project/330m20$Build-9567</meta:generator>
    <dc:date>2013-09-16T11:08:28.31</dc:date>
    <meta:document-statistic meta:table-count="0" meta:image-count="0" meta:object-count="0" meta:page-count="1" meta:paragraph-count="56" meta:word-count="250" meta:character-count="1828"/>
    <meta:user-defined meta:name="Info 1"/>
    <meta:user-defined meta:name="Info 2"/>
    <meta:user-defined meta:name="Info 3"/>
    <meta:user-defined meta:name="Info 4"/>
  </office:meta>
</office:document-meta>
</file>