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İhale ilanı: </text:p>
      <text:p text:style-name="P1"/>
      <text:p text:style-name="P1">GM.SATIŞ </text:p>
      <text:p text:style-name="P1">İCRA MÜDÜRLÜĞÜ - Evrak No: 2011/605T</text:p>
      <text:p text:style-name="P1"/>
      <text:p text:style-name="P1">T.C. ÇEŞME İCRA DAİRESİ </text:p>
      <text:p text:style-name="P1"/>
      <text:p text:style-name="P1">2011/605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zmir İl, Çeşme İlçe, 6127 Ada No, 4 Parsel No,8207m2 ,Ilıca mah,Punta mevkiinde bulanan arsa vasıflı taşınmaz tam payı borçlu adına kayıtlı taşınmaz termal otele yakın,denize 30-35 metre uzaklıkta,kuzey doğusu ve güney batısı cepheli ,güney doğusu denize cepheli arsa vasıflı taşınmaz olup,boş durumda ,maki bitki örtüsü bulunmakta ,koruma amaçlı imar planları yapılmadan uygulamaya geçilmeyecek olmasına rağmen denize sıfır konumda olması 130metrelik bir deniz cephesinin olması ,önü kapanmayacak konumda olması ,Çeşme merkeze ve Ilıca'ya yakın bulunmaktadır.</text:p>
      <text:p text:style-name="P1"/>
      <text:p text:style-name="P1">Adresi : Şifne termal otelin 600m kuzeyinde bulunur.</text:p>
      <text:p text:style-name="P1"/>
      <text:p text:style-name="P1">Çeşme Belediyesi imar müdürlüğünün 07/09/2011 tarihli imar durumu belgesinden edinilen bilgiye göre;söz konusu parsel 18/02/2006 gün ve 1182 sayılı Kültür ve Tabiat Varlıklarını Koruma Kurulu kararına istinaden 2.derece doğal sit alanı içinde kalmakta olup,05/08/1986tarih vel9186 sayılı resmi gazetede yayınlanarak yürürlüğe giren Çeşme Paşalimanı Turizm Merkezi sınırları içinde kalmakta ,1/25000 çevre düzeni planı ve 1/5000-1/1000 ölçekli koruma amaçlı imar planları yapılmadan uygulamaya geçilememektedir.</text:p>
      <text:p text:style-name="P1"/>
      <text:p text:style-name="P1">Kıymeti : 5.334.550,00 TL</text:p>
      <text:p text:style-name="P1"/>
      <text:p text:style-name="P1">KDV Oranı :%18</text:p>
      <text:p text:style-name="P1"/>
      <text:p text:style-name="P1">Kaydmdaki Şerhler : 1 .ve 2.derecede korunması gerekli taşınmaz kültür varhğı,2derece doğal</text:p>
      <text:p text:style-name="P1"/>
      <text:p text:style-name="P1">sit alanı içinde kalmaktadır.</text:p>
      <text:p text:style-name="P1"/>
      <text:p text:style-name="P1">Yüzölçümü 8.207,00m2</text:p>
      <text:p text:style-name="P1"><text:soft-page-break/></text:p>
      <text:p text:style-name="P1">Arsa Payı </text:p>
      <text:p text:style-name="P1"/>
      <text:p text:style-name="P1">İmar DurumuTam</text:p>
      <text:p text:style-name="P1"/>
      <text:p text:style-name="P1">1. Satış Günü 24/11/2014 günü 10:00- 10:10 arası</text:p>
      <text:p text:style-name="P1"/>
      <text:p text:style-name="P1">2. Satış Günü 19/12/2014 günü 10:00- 10:10 arası</text:p>
      <text:p text:style-name="P1"/>
      <text:p text:style-name="P1">Satış Yeri çeşme adliyesi l.kat ihale odası -</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vcya bu miktar kadar banka teminat mektubu vermeleri lazımdır. Satış peşin para iledir, alîeı isteğ^ri%%Xv (10) günü geçmemek üzere süre verilebil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text:soft-page-break/>6- Satışa iştirak edenlerin şartnameyi görmüş ve münderecatını kabul etmiş sayılacakları, başkaca bilgi almak isteyenlerin 2011/605 Tlmt. sayılı dosya numarasıyla müdürlüğümüze başvurmaları ilan olunur.23/09/2014</text:p>
      <text:p text:style-name="P1"/>
      <text:p text:style-name="P1">* : Bu örnek, bu Yönetmelikten önceki uygulamada kullanılan Örnek 64'e karşılık gelmektedir. </text:p>
      <text:p text:style-name="P1"/>
      <text:p text:style-name="P1">(IIK m.126)</text:p>
      <text:p text:style-name="P1"/>
      <text:p text:style-name="P1">(*) İlgililer tabirine irtifak hakkı sahipleri de dahil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8S</meta:editing-duration>
    <meta:editing-cycles>117</meta:editing-cycles>
    <meta:generator>OpenOffice/4.0.1$Win32 OpenOffice.org_project/401m5$Build-9714</meta:generator>
    <dc:date>2014-10-15T15:49:22.45</dc:date>
    <dc:creator>Kübra Genç</dc:creator>
    <meta:document-statistic meta:table-count="0" meta:image-count="0" meta:object-count="0" meta:page-count="3" meta:paragraph-count="31" meta:word-count="552" meta:character-count="4174"/>
    <meta:user-defined meta:name="Info 1"/>
    <meta:user-defined meta:name="Info 2"/>
    <meta:user-defined meta:name="Info 3"/>
    <meta:user-defined meta:name="Info 4"/>
  </office:meta>
</office:document-meta>
</file>