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TAŞINMAZ SATIŞI İHALE İLANI KARAKÖPRÜ BELEDİYE BAŞKANLIĞI - Evrak No: 887</text:p>
      <text:p text:style-name="P1"/>
      <text:p text:style-name="P1">KARAKÖPRÜ BELEDİYE BAŞKANLIĞINDAN</text:p>
      <text:p text:style-name="P1"/>
      <text:p text:style-name="P1">TAŞINMAZ SATIŞ İLANI</text:p>
      <text:p text:style-name="P1"/>
      <text:p text:style-name="P1">Madde 1- İlçemiz sınırları dahilinde Doğukent Mahallesinde bulunan Mülkiyeti Karaköprü Belediyesine ait aşağıya çıkarılmış taşınmazların satışı; Karaköprü Belediye Meclisinin 02.07.2014 tarih ve </text:p>
      <text:p text:style-name="P1"/>
      <text:p text:style-name="P1">025 sayılı kararı ile Karaköprü Belediye Encümenine yetki verilmiş olup, Karaköprü Belediye Encümeninin 03.09.2014 tarih ve 156 sayılı kararı ile 2886 Sayılı Devlet İhale Kanunun 35/c Maddesine </text:p>
      <text:p text:style-name="P1"/>
      <text:p text:style-name="P1">göre Açık Teklif Usulü ile Belediye Hizmet binasında bulunan toplantı salonunda Encümen huzurunda satışı yapılacaktır.</text:p>
      <text:p text:style-name="P1"/>
      <text:p text:style-name="P1">Satışı yapılacak taşınmazların:</text:p>
      <text:p text:style-name="P1"/>
      <text:p text:style-name="P1">Sıra No    İli    İlçesi    Mahalle    Ada No    Parsel    Yüzölçümü m2    Cinsi    Geçici Teminat Miktarı (%3)    Tahmin Edilen Bedel ( KDV dahil)</text:p>
      <text:p text:style-name="P1"/>
      <text:p text:style-name="P1">1    Şanlıurfa    Karaköprü    Doğukent    1781    3    846.14    Arsa    20.307,36 TL    676.912,00TL</text:p>
      <text:p text:style-name="P1"/>
      <text:p text:style-name="P1">2    Şanlıurfa    Karaköprü    Doğukent    1784    9    899.95    Arsa    21.598,80 TL    719.960,00TL</text:p>
      <text:p text:style-name="P1"/>
      <text:p text:style-name="P1">3    Şanlıurfa    Karaköprü    Doğukent    1809    19    933.14    Arsa    22.395,36 TL    746.512,00TL</text:p>
      <text:p text:style-name="P1"/>
      <text:p text:style-name="P1">4    Şanlıurfa    Karaköprü    Doğukent    1811    4    1350.01    Arsa    34.425,26 TL    1.147.508,5TL</text:p>
      <text:p text:style-name="P1"/>
      <text:p text:style-name="P1">5    Şanlıurfa    Karaköprü    Doğukent    1 8 1 3    12    1190.51    Arsa    28.572,24 TL    952.408,00TL</text:p>
      <text:p text:style-name="P1"/>
      <text:p text:style-name="P1">Madde 2- Geçici teminat tahmin edilen bedel üzerinden alınır. Nispeti %3 (yüzde üç) tutarı tabloda belirtilen şekildedir. Kesin teminatı ihale bedeli üzerinden alınır. Nispeti %6 (yüzde altı) dır.</text:p>
      <text:p text:style-name="P1"/>
      <text:p text:style-name="P1">Madde 3- îhale ile ilgili Şartname Karaköprü Belediye Başkanlığı Yazı İşleri Müdürlüğünden mesai saatleri içersinde ücretsiz olarak görülebilir ve ücretsiz <text:soft-page-break/>alınabilir.</text:p>
      <text:p text:style-name="P1"/>
      <text:p text:style-name="P1">Madde 4- Yukarıda tapu kaydı, niteliği ve diğer özellikleri belirtilen taşınmazlar 23.10.2014 tarihinde Çarşamba günü saat 10:00' da Karaköprü Belediyesi Hizmet binası toplantı salonunda Belediye </text:p>
      <text:p text:style-name="P1"/>
      <text:p text:style-name="P1">Encümeni huzurunda yapılacak ihale ile satılacaktır.</text:p>
      <text:p text:style-name="P1"/>
      <text:p text:style-name="P1">Madde 5- İhale, 2886 sayılı Devlet İhale Kanunun 35/c Maddesine göre Açık Teklif Usulü ile yapılacaktır.</text:p>
      <text:p text:style-name="P1"/>
      <text:p text:style-name="P1">Madde 6- İhale; umuma açık olup, özel, tüzel, kurum, kuruluş ve şahıslar ile yapı kooperatifleri girebilirler.</text:p>
      <text:p text:style-name="P1"/>
      <text:p text:style-name="P1">Madde 7- İsteklilerde Aranan Şartlar ve Belgeler;</text:p>
      <text:p text:style-name="P1"/>
      <text:p text:style-name="P1">a) Kanuni ikametgâh veya tebligat için adres göstermek,</text:p>
      <text:p text:style-name="P1"/>
      <text:p text:style-name="P1">b) Nüfus Cüzdan Suretini vermek.</text:p>
      <text:p text:style-name="P1"/>
      <text:p text:style-name="P1">c) Vekâleten giriliyorsa vekâletname vermek. (Noter tasdikli)</text:p>
      <text:p text:style-name="P1"/>
      <text:p text:style-name="P1">d) İhale Geçici Teminat makbuzunu vermek.</text:p>
      <text:p text:style-name="P1"/>
      <text:p text:style-name="P1">Madde 8- İhaleye iştirak etmek isteyen istekliler, en geç; 23.10.2014 Çarşamba günü saat 10:00' a kadar yukarıda istenen belgeler ile birlikte Belediyemiz Yazı İşleri Müdürlüğüne müracaat etmeleri </text:p>
      <text:p text:style-name="P1"/>
      <text:p text:style-name="P1">gerekmektedir.</text:p>
      <text:p text:style-name="P1"/>
      <text:p text:style-name="P1">İhaleye iştirak edeceklere duyurul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7S</meta:editing-duration>
    <meta:editing-cycles>70</meta:editing-cycles>
    <meta:generator>OpenOffice/4.0.1$Win32 OpenOffice.org_project/401m5$Build-9714</meta:generator>
    <dc:date>2014-10-03T15:59:28.65</dc:date>
    <dc:creator>Kübra Genç</dc:creator>
    <meta:document-statistic meta:table-count="0" meta:image-count="0" meta:object-count="0" meta:page-count="2" meta:paragraph-count="27" meta:word-count="340" meta:character-count="2641"/>
    <meta:user-defined meta:name="Info 1"/>
    <meta:user-defined meta:name="Info 2"/>
    <meta:user-defined meta:name="Info 3"/>
    <meta:user-defined meta:name="Info 4"/>
  </office:meta>
</office:document-meta>
</file>