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6.686cm" table:align="left"/>
    </style:style>
    <style:style style:name="Tablo1.A" style:family="table-column">
      <style:table-column-properties style:column-width="6.696cm"/>
    </style:style>
    <style:style style:name="Tablo1.B" style:family="table-column">
      <style:table-column-properties style:column-width="9.99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17cm" table:align="left"/>
    </style:style>
    <style:style style:name="Tablo2.A" style:family="table-column">
      <style:table-column-properties style:column-width="5.553cm"/>
    </style:style>
    <style:style style:name="Tablo2.B" style:family="table-column">
      <style:table-column-properties style:column-width="11.448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2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draw:frame draw:style-name="fr1" draw:name="grafik1" text:anchor-type="as-char" svg:width="1.997cm" svg:height="0.998cm" draw:z-index="0"><draw:image xlink:href="http://www.kap.gov.tr/resimler/metin.gif" xlink:type="simple" xlink:show="embed" xlink:actuate="onLoad"/></draw:frame>   Genel Kurul Toplantısı Çağrısı</text:p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 </text:p>
          </table:table-cell>
          <table:table-cell table:style-name="Tablo1.B1" office:value-type="string">
            <text:p text:style-name="P2"> </text:p>
          </table:table-cell>
        </table:table-row>
        <table:table-row table:style-name="Tablo1.2">
          <table:table-cell table:style-name="Tablo1.A2" office:value-type="string">
            <text:p text:style-name="P3">Adres</text:p>
          </table:table-cell>
          <table:table-cell table:style-name="Tablo1.B2" office:value-type="string">
            <text:p text:style-name="P3">YILANLI AYAZMA YOLU NO:15 KAT:12 YEŞİL PLAZA TOPKAPI İSTANBUL</text:p>
          </table:table-cell>
        </table:table-row>
        <table:table-row table:style-name="Tablo1.3">
          <table:table-cell table:style-name="Tablo1.A3" office:value-type="string">
            <text:p text:style-name="P3">Telefon</text:p>
          </table:table-cell>
          <table:table-cell table:style-name="Tablo1.B3" office:value-type="string">
            <text:p text:style-name="P3">212 - 4820107</text:p>
          </table:table-cell>
        </table:table-row>
        <table:table-row table:style-name="Tablo1.2">
          <table:table-cell table:style-name="Tablo1.A2" office:value-type="string">
            <text:p text:style-name="P3">Faks</text:p>
          </table:table-cell>
          <table:table-cell table:style-name="Tablo1.B2" office:value-type="string">
            <text:p text:style-name="P3">212 - 4833335</text:p>
          </table:table-cell>
        </table:table-row>
        <table:table-row table:style-name="Tablo1.3">
          <table:table-cell table:style-name="Tablo1.A3" office:value-type="string">
            <text:p text:style-name="P3">Yatırımcı/Pay Sahipleri İle İlişkiler Birimi Telefon</text:p>
          </table:table-cell>
          <table:table-cell table:style-name="Tablo1.B3" office:value-type="string">
            <text:p text:style-name="P3">212 - 4820107</text:p>
          </table:table-cell>
        </table:table-row>
        <table:table-row table:style-name="Tablo1.2">
          <table:table-cell table:style-name="Tablo1.A2" office:value-type="string">
            <text:p text:style-name="P3">Yatırımcı/Pay Sahipleri İle İlişkiler Birimi Faks</text:p>
          </table:table-cell>
          <table:table-cell table:style-name="Tablo1.B2" office:value-type="string">
            <text:p text:style-name="P3">212 - 4833335</text:p>
          </table:table-cell>
        </table:table-row>
        <table:table-row table:style-name="Tablo1.3">
          <table:table-cell table:style-name="Tablo1.A3" office:value-type="string">
            <text:p text:style-name="P3">Yapılan Açıklama Güncelleme mi?</text:p>
          </table:table-cell>
          <table:table-cell table:style-name="Tablo1.B3" office:value-type="string">
            <text:p text:style-name="P3">Hayır</text:p>
          </table:table-cell>
        </table:table-row>
        <table:table-row table:style-name="Tablo1.2">
          <table:table-cell table:style-name="Tablo1.A2" office:value-type="string">
            <text:p text:style-name="P3">Yapılan Açıklama Ertelenmiş Bir Açıklama mı?</text:p>
          </table:table-cell>
          <table:table-cell table:style-name="Tablo1.B2" office:value-type="string">
            <text:p text:style-name="P3">Hayır</text:p>
          </table:table-cell>
        </table:table-row>
        <table:table-row table:style-name="Tablo1.3">
          <table:table-cell table:style-name="Tablo1.A3" office:value-type="string">
            <text:p text:style-name="P3">Özet Bilgi</text:p>
          </table:table-cell>
          <table:table-cell table:style-name="Tablo1.B3" office:value-type="string">
            <text:p text:style-name="P3">2013 YILI OLAĞAN GENEL KURUL TOPLANTI ÇAĞRISI</text:p>
          </table:table-cell>
        </table:table-row>
      </table:table>
      <text:p text:style-name="P1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2"> </text:p>
          </table:table-cell>
          <table:table-cell table:style-name="Tablo2.B1" office:value-type="string">
            <text:p text:style-name="P2"> </text:p>
          </table:table-cell>
        </table:table-row>
        <table:table-row table:style-name="Tablo2.2">
          <table:table-cell table:style-name="Tablo2.A2" office:value-type="string">
            <text:p text:style-name="P3">Karar Tarihi</text:p>
          </table:table-cell>
          <table:table-cell table:style-name="Tablo2.B2" office:value-type="string">
            <text:p text:style-name="P3">23.05.2014</text:p>
          </table:table-cell>
        </table:table-row>
        <table:table-row table:style-name="Tablo2.3">
          <table:table-cell table:style-name="Tablo2.A3" office:value-type="string">
            <text:p text:style-name="P3">Genel Kurul Türü</text:p>
          </table:table-cell>
          <table:table-cell table:style-name="Tablo2.B3" office:value-type="string">
            <text:p text:style-name="P3">Olağan</text:p>
          </table:table-cell>
        </table:table-row>
        <table:table-row table:style-name="Tablo2.2">
          <table:table-cell table:style-name="Tablo2.A2" office:value-type="string">
            <text:p text:style-name="P3">Hesap Dönemi Başlangıç Tarihi</text:p>
          </table:table-cell>
          <table:table-cell table:style-name="Tablo2.B2" office:value-type="string">
            <text:p text:style-name="P3">01.01.2013</text:p>
          </table:table-cell>
        </table:table-row>
        <table:table-row table:style-name="Tablo2.3">
          <table:table-cell table:style-name="Tablo2.A3" office:value-type="string">
            <text:p text:style-name="P3">Hesap Dönemi Bitiş Tarihi</text:p>
          </table:table-cell>
          <table:table-cell table:style-name="Tablo2.B3" office:value-type="string">
            <text:p text:style-name="P3">31.12.2013</text:p>
          </table:table-cell>
        </table:table-row>
        <table:table-row table:style-name="Tablo2.2">
          <table:table-cell table:style-name="Tablo2.A2" office:value-type="string">
            <text:p text:style-name="P3">Tarihi ve Saati</text:p>
          </table:table-cell>
          <table:table-cell table:style-name="Tablo2.B2" office:value-type="string">
            <text:p text:style-name="P3">18.06.2014 11:30</text:p>
          </table:table-cell>
        </table:table-row>
        <table:table-row table:style-name="Tablo2.3">
          <table:table-cell table:style-name="Tablo2.A3" office:value-type="string">
            <text:p text:style-name="P3">Adresi</text:p>
          </table:table-cell>
          <table:table-cell table:style-name="Tablo2.B3" office:value-type="string">
            <text:p text:style-name="P3">YILANLI AYAZMA YOLU NO:15 KAT:12 YEŞİL PLAZA TOPKAPI ZEYTİNBURNU İSTANBUL</text:p>
          </table:table-cell>
        </table:table-row>
        <table:table-row table:style-name="Tablo2.2">
          <table:table-cell table:style-name="Tablo2.A2" office:value-type="string">
            <text:p text:style-name="P3">Gündem</text:p>
          </table:table-cell>
          <table:table-cell table:style-name="Tablo2.B2" office:value-type="string">
            <text:p text:style-name="P3">1.Açılış ve Toplantı Başkanlığı'nın oluşturulması,<text:line-break/>2.Genel Kurul toplantı tutanağının imzalanması hususunda Toplantı Başkanlığına yetki verilmesi,<text:line-break/>3.2013 yılına ait Yönetim Kurulu Faaliyet Raporunun okunması ve müzakeresi,<text:line-break/>4.2013 yılına ait Bağımsız Denetim Kuruluşu Raporlarının okunması,<text:line-break/>5.2013 yılı hesap dönemine ilişkin yasal kayıtlara gore düzenlenen Bilanço ve Gelir Tablosunun ayrı ayrı okunması, müzakeresi ve onaylanması,<text:line-break/>6.2013 yılı Kar/Zararı hakkında karar alınması,<text:line-break/>7.Şirketin 2013 yılı faaliyetlerinden dolayı Yönetim Kurulu Üyelerinin ibra edilmeleri,<text:line-break/>8.Yönetim Kurulu üyelerinin ve bağımsız üyelerin seçimi ve görev sürelerinin tespiti;<text:line-break/>9.Yönetim kurulu üyelerinin ücretlerinin belirlenmesi,<text:line-break/>10.Türk Ticaret Kanunu'nun 395. ve 396. maddelerinde yazılı muameleleri yapabilmeleri için Yönetim Kurulu Üyelerine izin verilmesi,<text:line-break/>11.Türk Ticaret Kanunu ve Sermaye Piyasası Kurulu düzenlemeleri gereğince Yönetim Kurulu'nun belirlediği 2014 yılı için seçilen Bağımsız Denetleme Kuruluşunun Genel Kurul'un tasvibine sunulması,<text:line-break/>12.Kurumsal Yönetim İlkeleri gereğince "Şirketin 2014 ve izleyen yıllara ilişkin Kar Payı Dağıtım Politikası hakkında Genel Kurul'a bilgi verilmesi,<text:line-break/>13.Sermaye Piyasası Kurulu Kurumsal Yönetim İlkeleri'nin 1.3.6 maddesi kapsamında pay sahiplerine bilgi verilmesi,<text:line-break/>14.Şirket tarafından 3.kişiler lehine verilmiş ticari olmayan teminat, rehin veya ipotek bulunmadığı ve elde edilen gelir veya menfaatler olmadığı hakkında genel kurula bilgi verilmesi, <text:line-break/>15.Sermaye Piyasası Kurulu düzenlemeleri çerçevesinde, 2013 yılı içerisinde ilişkili taraflarla yapılan işlemler hakkında genel kurula bilgi verilmesi, <text:line-break/>16.Kurumsal Yönetim İlkeleri gereğince Şirket'in "Şirket Bilgilendirme Politikası" hakkında ortaklara bilgi verilmesi,<text:line-break/>17.Sermaye Piyasası Kurulu düzenlemeleri gereğince 2013 yılı içinde yapılan Bağışlar hakkında Ortaklara bilgi verilmesi ve 2014 yılında yapılacak Bağışların sınırının belirlenmesi,<text:line-break/>18.Dilek ve temenniler, kapanış.</text:p>
          </table:table-cell>
        </table:table-row>
        <table:table-row table:style-name="Tablo2.3">
          <table:table-cell table:style-name="Tablo2.A3" office:value-type="string">
            <text:p text:style-name="P3">Gündem Maddeleri Arasında Ticari Ünvana İlişkin Ana Sözleşme Tadili Hususu Var mı?</text:p>
          </table:table-cell>
          <table:table-cell table:style-name="Tablo2.B3" office:value-type="string">
            <text:p text:style-name="P3">Hayır</text:p>
          </table:table-cell>
        </table:table-row>
        <table:table-row table:style-name="Tablo2.2">
          <table:table-cell table:style-name="Tablo2.A2" office:value-type="string">
            <text:p text:style-name="P3">Gündem Maddeleri Arasında Faaliyet Konusuna İlişkin Ana Sözleşme Tadili Hususu Var mı?</text:p>
          </table:table-cell>
          <table:table-cell table:style-name="Tablo2.B2" office:value-type="string">
            <text:p text:style-name="P3">Hayır</text:p>
          </table:table-cell>
        </table:table-row>
        <table:table-row table:style-name="Tablo2.3">
          <table:table-cell table:style-name="Tablo2.A3" office:value-type="string">
            <text:p text:style-name="P3">Gündem Maddeleri Arasında Şirket Merkezine İlişkin Ana Sözleşme Tadili Hususu Var mı?</text:p>
          </table:table-cell>
          <table:table-cell table:style-name="Tablo2.B3" office:value-type="string">
            <text:p text:style-name="P3">Hayır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3T14:56:15.47</dc:date>
    <dc:creator>tkemlak </dc:creator>
    <meta:editing-duration>PT24M11S</meta:editing-duration>
    <meta:editing-cycles>72</meta:editing-cycles>
    <meta:generator>OpenOffice/4.0.1$Win32 OpenOffice.org_project/401m5$Build-9714</meta:generator>
    <meta:document-statistic meta:table-count="2" meta:image-count="1" meta:object-count="0" meta:page-count="1" meta:paragraph-count="42" meta:word-count="367" meta:character-count="2884"/>
  </office:meta>
</office:document-meta>
</file>