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3/892</text:p>
      <text:p text:style-name="P1"/>
      <text:p text:style-name="P1">T.C. İSTANBUL 10. İCRA DAİRESİ</text:p>
      <text:p text:style-name="P1"/>
      <text:p text:style-name="P1">2013/892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Şişli İlçesi, AyazağaMahallesi 4067ada 14 parsel sayılı 1320,00 m2 yüzölçümlü "KARGİR İŞHANI" nitelikli ana gayrimenkulde, 100/2000 arsa paylı borçlu adına kayıtlı kat mülkiyeti kurulmuş olan yapının Üstzeminkatında yer alan, 18 bağımsız bölüm numaralı "ASMA KATLI ATÖLYE" niteliğindeki taşınmaz.</text:p>
      <text:p text:style-name="P1"/>
      <text:p text:style-name="P1">Şişli İlçesi, Ayazağa Mahallesi Atatürk Oto Sanayi sitesinde tasdikli mimari projesine göre 4067 ada 14 parsel üst zemin kat 18 bağımsız bölüm numaralı "ASMA KATLİ ATÖLYE" olarak kat mülkiyeti tesis edilmiş olan işyeri 12. Sokak 440 kapı nolu Auto King adlı firma tarafından kullanılmaktadır. Borçlu tarafından ise 13. Sokak alt zemin kat 450 kapı nolu projesinde 8 b.b. no olan işyeri kullanılmaktadır. Sanayi sitesi yönetiminde yapılan inceleme ve Tapu Müdürlüğünde yapılan incelemede alt zemin ile üst zemin arasında fiili kullanım açısından değişiklik olduğu görülmüştür.Tapu müdürlüğünde ilgili projenin üzerindeki bağımsız bölümlerin düzenlenmesi gerekmektedir. Bu verilere dayanılarak yer tespiti net bir şekilde yapılamadığından ileride trampa riski de bulunduğu göz önüne alınmalıdır.Değerleme konusu işyerinin gerek projesine göre tescilli olan 18 b.b. nolu asma katlı atölye ve gerekse fiilen kullanılan 8 b.b. nolu asma katlı atölyenin yaklaşık bürüt normal katının 70 m2, asma katının bürüt 40 m2 olmak üzer toplam 110 m2 kullanım alanlı olduğu tespit edilmiştir. Ancak şu anda kullanılan 8 b.b. nolu işyerinde asma kat mevcut değildir. Fiilen borçlu tarafından kullanılan 8 b.b. nolu işyerinde oto servis hizmeti yapılmakta olduğu görülmüştür. Söz konusu dükkanın bulunduğu A.O.S. ulaşıma kolay noktada olup, kamu kurum ve kuruluşlarına, ticaret merkezlerine yakın konumdadır. Belediye hizmetlerinden faydalanmaktadır imar Durumu : Şişli Belediye Başkanlığı İmar ve Şehircilik Müdürlüğü'nün 07.10.2013 tarih R.1675367sayılı yazısında söz konusu taşınmazın; 01.12.1983 tasdik tarihli 1/1000 ölçekli Atatürk Oto Sanayi Sitesi Mevzi İmar Planında ATATÜRK OTO SANAYİ SİTESİ alanında kalmaktadır</text:p>
      <text:p text:style-name="P1"/>
      <text:p text:style-name="P1">Kıymeti : 650.000,00 TL</text:p>
      <text:p text:style-name="P1"/>
      <text:p text:style-name="P1">KDV Oranı : %18</text:p>
      <text:p text:style-name="P1"><text:soft-page-break/></text:p>
      <text:p text:style-name="P1">Kaydındaki Şerhler : Tapu kaydındaki gibidir.</text:p>
      <text:p text:style-name="P1"/>
      <text:p text:style-name="P1">1. Satış Günü : 24/11/2014 günü 09:00 -09:10 arası</text:p>
      <text:p text:style-name="P1"/>
      <text:p text:style-name="P1">2. Satış Günü : 24/12/2014 günü09:00 -09:10 arası</text:p>
      <text:p text:style-name="P1"/>
      <text:p text:style-name="P1">Satış Yeri : İstanbul 10. İcra Müdürlüğü Kaleminde</text:p>
      <text:p text:style-name="P1"/>
      <text:p text:style-name="P1">2 NO'LU TAŞINMAZIN</text:p>
      <text:p text:style-name="P1"/>
      <text:p text:style-name="P1">Özellikleri : İstanbul İli Şişli İlçesi, AyazağaMahallesi 4067ada 14 parsel sayılı 1320,00 m2 yüzölçümlü "KARGİR İŞHANI" nitelikli ana gayrimenkulde, 100/2000 arsa paylı borçlu adına kayıtlı kat mülkiyeti kurulmuş olan yapının Ustzemin katında yer alan, 19 bağımsız bölüm numaralı "ASMA KATLI ATÖLYE" niteliğindeki taşınmaz.</text:p>
      <text:p text:style-name="P1"/>
      <text:p text:style-name="P1">Şişli İlçesi, Ayazağa Mahallesi Atatürk Oto Sanayi sitesinde tasdikli mimari projesine göre 4067 ada 14 parsel üst zemin kat 19 bağımsız bölüm numaralı "ASMA KATLI ATÖLYE" olarak kat mülkiyeti tesis edilmiş olan işyeri 12. Sokak 441 kapı no'lu Auto King adlı firma tarafından kullanılmaktadır. Borçlu tarafından ise 13. Sokak alt zemin kat 451 kapı no'lu projesinde 9b.b. no olan işyeri kullanılmaktadır. Sanayi sitesi yönetiminde yapılan inceleme ve Tapu Müdürlüğünde yapılan incelemede alt zemin ile üst zemin arasında fiili kullanım açısından değişiklik olduğu görülmüştür. Tapu müdürlüğünde ilgili projenin üzerindeki bağımsız bölümlerin düzenlenmesi gerekmektedir. Bu verilere dayanılarak yer tespiti net bir şekilde yapılamadığından ileride trampa riski de bulunduğu göz önüne alınmalıdır.Değerleme konusu işyerinin gerek projesine göre tescilli olan 19b.b. nolu asma katlı atölye ve gerekse fiilen kullanılan 9b.b. noluasma katlı atölyenin yaklaşık bürüt normal katının 70 m2, asma katının bürüt 40 m2 olmak üzer toplam 110 m2 kullanım alanlı olduğu tespit edilmiştir. Fiilen borçlu tarafından kullanılan 9b.b. nolu işyerinde oto servis hizmeti yapılmakta olduğu görülmüştür. Söz konusu dükkanın bulunduğu A.O.S. ulaşıma kolay noktada olup, kamu kurum ve kuruluşlarına, ticaret merkezlerine yakın konumdadır. Belediye hizmetlerimden faydalanmaktadır ı. ;imar Durumu : Şişli Belediye Başkanlığı imar ve Şehircilik Müdürlüğü'nün 07.10.2013 tarih R.1675367sayılı yazısında söz konusu taşınmazın; 01.12.1983 tasdik tarihli 1/1000 ölçekli Atatürk Oto Sanayi Sitesi Mevzi İmar Planında ATATÜRK OTO SANAYİ SİTESİ alanında kalmaktadır</text:p>
      <text:p text:style-name="P1"/>
      <text:p text:style-name="P1">Kıymeti 650.000,00 TL</text:p>
      <text:p text:style-name="P1"/>
      <text:p text:style-name="P1">KDV Oranı%18</text:p>
      <text:p text:style-name="P1"/>
      <text:p text:style-name="P1">Kaydındaki ŞerhlerTapu kaydındaki gibidir.</text:p>
      <text:p text:style-name="P1"/>
      <text:p text:style-name="P1"><text:soft-page-break/>1. Satış Günü24/11/2014 günü 09:30 - 09:40 arası</text:p>
      <text:p text:style-name="P1"/>
      <text:p text:style-name="P1">2. Satış Günü24/12/2014 günü 09:30 - 09:40 arası</text:p>
      <text:p text:style-name="P1"/>
      <text:p text:style-name="P1">Satış Yeri İstanbul 10. İcra Müdürlüğü Kaleminde</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milli bir bankanın "şartsız, kesin ve süresiz" teminat mektubunu vermeleri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xt:soft-page-break/>tebligatlann tebliğ imkansızlığı halinde işbu satış ilanı tebliğ yerine kaim olmak üzere ilanen tebliğ olunur.</text:p>
      <text:p text:style-name="P1"/>
      <text:p text:style-name="P1">7- Satışa iştirak edenlerin şartnameyi görmüş ve münderecatını kabul etmiş sayılacakları, başkaca bilgi almak isteyenlerin 2013/892 Esas sayılı dosya numarasıyla müdürlüğümüze başvurmaları ilan olunur.01/09/2014</text:p>
      <text:p text:style-name="P1"/>
      <text:p text:style-name="P1">Banka Hesap Bilgileri:</text:p>
      <text:p text:style-name="P1"/>
      <text:p text:style-name="P1">T. Vakıflar Bankası T.A.O. İstanbul Adalet Sarayı Şubesi</text:p>
      <text:p text:style-name="P1"/>
      <text:p text:style-name="P1">IBAN No: TR140001500158007265092207</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7S</meta:editing-duration>
    <meta:editing-cycles>136</meta:editing-cycles>
    <meta:generator>OpenOffice/4.0.1$Win32 OpenOffice.org_project/401m5$Build-9714</meta:generator>
    <dc:date>2014-10-17T19:02:53.59</dc:date>
    <dc:creator>Kübra Genç</dc:creator>
    <meta:document-statistic meta:table-count="0" meta:image-count="0" meta:object-count="0" meta:page-count="4" meta:paragraph-count="38" meta:word-count="1048" meta:character-count="7755"/>
    <meta:user-defined meta:name="Info 1"/>
    <meta:user-defined meta:name="Info 2"/>
    <meta:user-defined meta:name="Info 3"/>
    <meta:user-defined meta:name="Info 4"/>
  </office:meta>
</office:document-meta>
</file>