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4cm"/>
    </style:style>
    <style:style style:name="Tablo3.B" style:family="table-column">
      <style:table-column-properties style:column-width="9.292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Pendik, Şeyhli Mah. Uhud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76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31/07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Şeyhli Mah. Uhud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761<text:line-break/>2) Taşınmaza Dair Bilgiler:<text:line-break/>a) İli: İstanbul  <text:line-break/>b) İlçesi: Pendik  <text:line-break/>c) Cinsi: Arsa<text:line-break/>d) Yüzölçümü: 260 m²                     <text:line-break/>e) Satılacak Hisse Oranı: 107/260                                 <text:line-break/>f) Halihazır: Boş<text:line-break/>g) İmar Durumu: Hmaks:15.50 m. Taks: 0.20-0.40, Kaks:  1.13 yapılanma şartlarında, Yeniden Düzenlenecek <text:line-break/>Konut Alanında kalmaktadır. <text:line-break/>h) Vakfiyesi Olup Olmadığı: Yok<text:line-break/>ı) Adres (Cadde-Sokak-No): Şeyhli Mah. Uhud Sok. <text:line-break/>3) Muhammen Bedeli: 74.900.-TL<text:line-break/>4) Geçici Teminatı:   2.247.-TL<text:line-break/>5) İhale Tarihi ve Saati: 31 Temmuz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9) Şartname Bedeli: 150.-TL <text:line-break/>10) İhaleye katılmak isteyenlerden istenen belgeler:<text:line-break/>a) Nüfus cüzdan sureti ve İkametgah belgesi yada T.C. Kimlik Numaralarını ihtiva eden “Nüfus Cüzdanı”,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11S</meta:editing-duration>
    <meta:editing-cycles>321</meta:editing-cycles>
    <meta:generator>OpenOffice.org/3.3$Win32 OpenOffice.org_project/330m20$Build-9567</meta:generator>
    <dc:date>2013-07-26T10:11:28.54</dc:date>
    <meta:document-statistic meta:table-count="3" meta:image-count="0" meta:object-count="0" meta:page-count="1" meta:paragraph-count="31" meta:word-count="422" meta:character-count="3195"/>
    <meta:user-defined meta:name="Info 1"/>
    <meta:user-defined meta:name="Info 2"/>
    <meta:user-defined meta:name="Info 3"/>
    <meta:user-defined meta:name="Info 4"/>
  </office:meta>
</office:document-meta>
</file>