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İPTAŞ DRAGOS KONAKLARI SİTE YÖN.</text:p>
      <text:p text:style-name="Standard">KİPTAŞ FUAYE SÜRREYYAPAŞA KONT. SİTE YÖN.</text:p>
      <text:p text:style-name="Standard">KİPTAŞ İÇERENKÖY KONT. SİTE YÖN.</text:p>
      <text:p text:style-name="Standard">KİPTAŞ MALTEPE 2.ETAP YEŞİL TEPE KONT. SİTE YÖN.</text:p>
      <text:p text:style-name="Standard">KİPTAŞ MALTEPE 2.ETAP SEYRANTEPE KONT. SİTE YÖN.</text:p>
      <text:p text:style-name="Standard">KİPTAŞ PENDİK DOLAYOBA KONT. SİTE YÖN.</text:p>
      <text:p text:style-name="Standard">KİPTAŞ TUZLA 2. KONT. SİTE YÖN.</text:p>
      <text:p text:style-name="Standard">KİPTAŞ TUZLA 4. KONT. SİTE YÖN.</text:p>
      <text:p text:style-name="Standard">KİPTAŞ TUZLA ŞİFA KONT. SİTE YÖN.</text:p>
      <text:p text:style-name="Standard">KİPTAŞ ARNAVUTKÖY SİTE YÖN.</text:p>
      <text:p text:style-name="Standard">KİPTAŞ BAŞAKŞEHİR 4.ETAP SİTE YÖN.</text:p>
      <text:p text:style-name="Standard">KİPTAŞ ESENYURT KONT. 2.ETAP SİTE YÖN.</text:p>
      <text:p text:style-name="Standard">KİPTAŞ ESENYURT KONT. 4.ETAP SİTE YÖN.</text:p>
      <text:p text:style-name="Standard">KİPTAŞ ESENYURT KONT. 5.ETAP SİTE YÖN.</text:p>
      <text:p text:style-name="Standard">KİPTAŞ FİNANSKENT KONT. SİTE YÖN.</text:p>
      <text:p text:style-name="Standard">KİPTAŞ HADIMKÖY 1. ETAP KONT. SİTE YÖN.</text:p>
      <text:p text:style-name="Standard">KİPTAŞ HADIMKÖY 2. ETAP <text:s/>KONT. SİTE YÖN.</text:p>
      <text:p text:style-name="Standard">KİPTAŞ İKİTELLİ MASKO EVLERİ SİTE YÖN.</text:p>
      <text:p text:style-name="Standard">KİPTAŞ KAYABAŞI KONT. SİTE YÖN.</text:p>
      <text:p text:style-name="Standard">KİPTAŞ METROKENT KONT. SİTE YÖN.</text:p>
      <text:p text:style-name="Standard">KİPTAŞ MİMARSİNAN KONT. SİTE YÖN.</text:p>
      <text:p text:style-name="Standard">KİPTAŞ SAHİLPARK EVLERİ SİTE YÖN.</text:p>
      <text:p text:style-name="Standard">KİPTAŞ SEFAKÖY KONT. SİTE YÖN.</text:p>
      <text:p text:style-name="Standard">KİPTAŞ SİLİVRİ KONT. SİTE YÖN.</text:p>
      <text:p text:style-name="Standard">KİPTAŞ SİLİVRİ 2. ETAP KONT. SİTE YÖN.</text:p>
      <text:p text:style-name="Standard">KİPTAŞ TEPECİK KONT. SİTE YÖN.</text:p>
      <text:p text:style-name="Standard">KİPTAŞ THE İSTANBUL VELİEFENDİ SİTE YÖN.</text:p>
      <text:p text:style-name="Standard">KİPTAŞ TOPKAPI MERKEZ EVLER SİTE YÖN.</text:p>
      <text:p text:style-name="Standard">KİPTAŞ YAKUPLU EVLERİ SİTE YÖN.</text:p>
      <text:p text:style-name="Standard">İSTANBUL <text:s/>PENDİK KURTKÖY <text:s/>1. ETAP 8767 ADA 1 PARSEL TOKİ KONT. SİTE YÖN.</text:p>
      <text:p text:style-name="Standard">İSTANBUL <text:s/>PENDİK KURTKÖY <text:s/>1. ETAP 8768 ADA 1 PARSEL TOKİ KONT. SİTE YÖN.</text:p>
      <text:p text:style-name="Standard">İSTANBUL <text:s/>PENDİK KURTKÖY 2.ETAP TOKİ KONT. SİTE YÖN.</text:p>
      <text:p text:style-name="Standard">İSTANBUL TUZLA AYDINLI 1. ETAP TOKİ KONT. SİTE YÖN.</text:p>
      <text:p text:style-name="Standard">İSTANBUL TUZLA AYDINLI 2. ETAP TOKi KONT. SİTE YÖN.</text:p>
      <text:p text:style-name="Standard">İSTANBUL TUZLA AYDINLI 3. ETAP 1 KISIM TOKİ KONT. SİTE YÖN.</text:p>
      <text:p text:style-name="Standard">İSTANBUL TUZLA AYDINLI 3. ETAP 2 KISIM TOKİ KONT. SİTE YÖN.</text:p>
      <text:p text:style-name="Standard">İSTANBUL TUZLA AYDINLI 3. ETAP 3 KISIM TOKİ KONT. SİTE YÖN.</text:p>
      <text:p text:style-name="Standard">İSTANBUL TUZLA AYDINLI 3. ETAP 4 KISIM TOKİ KONT. SİTE YÖN.</text:p>
      <text:p text:style-name="Standard">İSTANBUL HADIMKÖY AKPINAR 1. 2. VE 3. ETAP TOKİ KONT. SİTE YÖN.</text:p>
      <text:p text:style-name="Standard">İSTANBUL HADIMKÖY AKPINAR 4. ETAP TOKİ KONT. SİTE YÖN.</text:p>
      <text:p text:style-name="Standard">İSTANBUL HALKALI <text:s/>AÇELYA TOKİ KONT. SİTE YÖNETİMİ</text:p>
      <text:p text:style-name="Standard">İSTANBUL HALKALI AKASYA 1 KISIM TOKİ KONT. SİTE YÖN.</text:p>
      <text:p text:style-name="Standard">İSTANBUL HALKALI AKASYA 2 KISIM TOKİ KONT. SİTE YÖN.</text:p>
      <text:p text:style-name="Standard">İSTANBUL HALKALI BEZİRGANBAHÇE TOKİ KONT. SİTE YÖN.</text:p>
      <text:p text:style-name="Standard">İSTANBUL HALKALI DEFNE TOKİ KONT. SİTE YÖN.</text:p>
      <text:p text:style-name="Standard">İSTANBUL HALKALI GÖL KONUTLARI TOKİ SİTE YÖN.</text:p>
      <text:p text:style-name="Standard">İSTANBUL HALKALI MANOLYA TOKİ KONT. SİTE YÖN.</text:p>
      <text:p text:style-name="Standard">İSTANBUL KAYAŞEHİR 11. BÖLGE TOKİ KONT. SİTE YÖN.</text:p>
      <text:p text:style-name="Standard">İSTANBUL KAYAŞEHİR 12. BÖLGE TOKİ KONT. SİTE YÖN.</text:p>
      <text:p text:style-name="Standard">İSTANBUL KAYAŞEHİR 13. BÖLGE TOKİ KONT. SİTE YÖN.</text:p>
      <text:p text:style-name="Standard">İSTANBUL KAYAŞEHİR 14. BÖLGE 1.KISIM TOKİ KONT. SİTE YÖN.</text:p>
      <text:p text:style-name="Standard">İSTANBUL KAYAŞEHİR 14. BÖLGE 2.KISIM TOKİ KONT. SİTE YÖN.</text:p>
      <text:p text:style-name="Standard"><text:soft-page-break/>İSTANBUL KAYAŞEHİR 17. BÖLGE TOKİ KONT. SİTE YÖN.</text:p>
      <text:p text:style-name="Standard">İSTANBUL KAYAŞEHİR 20. BÖLGE TOKİ KONT. SİTE YÖN.</text:p>
      <text:p text:style-name="Standard">KİPTAŞ YEŞİLVADİ KONAKLARI SİTE YÖNETİMİ</text:p>
      <text:p text:style-name="Standard">İSTANBUL NISH ADALAR KONUTLARI SİTE YÖNETİMİ</text:p>
      <text:p text:style-name="Standard">İSTANBUL PAŞAKENT KONUTLARI SİTE YÖNETİMİ</text:p>
      <text:p text:style-name="Standard">1STANBUL EVLERİ SİTE YÖN.</text:p>
      <text:p text:style-name="Standard">İSTANBUL AGENAPARK EVLERİ SİTE YÖN.</text:p>
      <text:p text:style-name="Standard">İSTANBUL AKTEL REZİDANS SİTE YÖNETİMİ</text:p>
      <text:p text:style-name="Standard">İSTANBUL CEVAHİR KORU KONUTLARI SİTE YÖN.</text:p>
      <text:p text:style-name="Standard">İSTANBUL BEY2023 KONUTLARI SİTE YÖN.</text:p>
      <text:p text:style-name="Standard">İSTANBUL CROWNE TOWERS KONUTLARI SİTE YÖNETİMİ</text:p>
      <text:p text:style-name="Standard">İSTANBUL TAŞOLUK 2 ETAP TOKİ KONT. SİTE YÖN.</text:p>
      <text:p text:style-name="Standard">İSTANBUL HANEPLUS KONUTLARI SİTE YÖNETİMİ</text:p>
      <text:p text:style-name="Standard">İSTANBUL ISPARTA KULE EVLERİ PATARA ADASI SİTE YÖNETİMİ</text:p>
      <text:p text:style-name="Standard">İSTANBUL İKİTELLİ TOKİ EVLERİ 1294 ADA SİTE YÖN.</text:p>
      <text:p text:style-name="Standard">İSTANBUL İKİTELLİ TOKİ EVLERİ 1301 ADA SİTE YÖN.</text:p>
      <text:p text:style-name="Standard">İSTANBUL KEMERPARK EVLERİ SİTE YÖNETİMİ</text:p>
      <text:p text:style-name="Standard">İSTANBUL MELİSA EVLERİ SİTE YÖNETİMİ</text:p>
      <text:p text:style-name="Standard">İSTANBUL METRO REZİDANS SİTE YÖNETİMİ</text:p>
      <text:p text:style-name="Standard">İSTANBUL NTOWERS SİTE YÖNETİMİ </text:p>
      <text:p text:style-name="Standard">İSTANBUL REAL İSTANBUL EVLERİ SİTE YÖNETİMİ</text:p>
      <text:p text:style-name="Standard">İSTANBUL SERA KONUTLARI J BLOKLAR SİTE YÖNETİMİ</text:p>
      <text:p text:style-name="Standard">İSTANBUL SERA KONUTLARI K BLOKLAR SİTE YÖNETİMİ</text:p>
      <text:p text:style-name="Standard">İSTANBUL SOLARKENT SİTE YÖNETİMİ</text:p>
      <text:p text:style-name="Standard">İSTANBUL YILDIRIM BEYAZIT KONUTLARI SİTE YÖNETİMİ</text:p>
      <text:p text:style-name="Standard">İSTANBUL YORUM İSTANBUL EVLERİ SİTE YÖNETİMİ</text:p>
      <text:p text:style-name="Standard">KİPTAŞ ESENYURT KONUTLARI 3.ETAP SİTE YÖNETİMİ</text:p>
      <text:p text:style-name="Standard">KİPTAŞ BAŞAKŞEHİR 5.ETAP SİTE YÖNETİM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8S</meta:editing-duration>
    <meta:editing-cycles>3</meta:editing-cycles>
    <meta:generator>OpenOffice.org/3.3$Win32 OpenOffice.org_project/330m20$Build-9567</meta:generator>
    <dc:date>2013-12-18T17:56:59.58</dc:date>
    <meta:document-statistic meta:table-count="0" meta:image-count="0" meta:object-count="0" meta:page-count="2" meta:paragraph-count="80" meta:word-count="544" meta:character-count="3442"/>
    <dc:creator>Safiye Şimşak</dc:creator>
    <meta:user-defined meta:name="Info 1"/>
    <meta:user-defined meta:name="Info 2"/>
    <meta:user-defined meta:name="Info 3"/>
    <meta:user-defined meta:name="Info 4"/>
  </office:meta>
</office:document-meta>
</file>