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fo:letter-spacing="normal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Etimesgut Belediye Başkanlığı Plan ve Proje Müdürlüğünden:</text:p>
      <text:p text:style-name="P1">Belediye Meclisimizin 04/03/2013 gün ve 117 sayılı kararı ile uygun görülerek Ankara Büyükşehir Belediye Meclisi’nin 11/06/2013 tarih ve 1057 sayılı kararı ile onanan “Etimesgut İlçesi, Tunahan Mahallesi imarın 47577 ada 1 sayılı parseline ilişkin 1/1000 ölçekli Uygulama İmar Planı Değişikliği” 19/07/2013 günü Müdürlüğümüz ilan panosuna asılmıştır.</text:p>
      <text:p text:style-name="P1">İlgililere ilanen duyurulur.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48M6S</meta:editing-duration>
    <meta:editing-cycles>283</meta:editing-cycles>
    <meta:generator>OpenOffice.org/3.3$Win32 OpenOffice.org_project/330m20$Build-9567</meta:generator>
    <dc:date>2013-07-19T09:36:31.35</dc:date>
    <meta:document-statistic meta:table-count="0" meta:image-count="0" meta:object-count="0" meta:page-count="1" meta:paragraph-count="4" meta:word-count="57" meta:character-count="437"/>
    <meta:user-defined meta:name="Info 1"/>
    <meta:user-defined meta:name="Info 2"/>
    <meta:user-defined meta:name="Info 3"/>
    <meta:user-defined meta:name="Info 4"/>
  </office:meta>
</office:document-meta>
</file>