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o1" style:family="table">
      <style:table-properties style:width="12.515cm" table:align="left"/>
    </style:style>
    <style:style style:name="Tablo1.A" style:family="table-column">
      <style:table-column-properties style:column-width="2.027cm"/>
    </style:style>
    <style:style style:name="Tablo1.B" style:family="table-column">
      <style:table-column-properties style:column-width="2cm"/>
    </style:style>
    <style:style style:name="Tablo1.C" style:family="table-column">
      <style:table-column-properties style:column-width="1.998cm"/>
    </style:style>
    <style:style style:name="Tablo1.D" style:family="table-column">
      <style:table-column-properties style:column-width="1.741cm"/>
    </style:style>
    <style:style style:name="Tablo1.E" style:family="table-column">
      <style:table-column-properties style:column-width="2.974cm"/>
    </style:style>
    <style:style style:name="Tablo1.F" style:family="table-column">
      <style:table-column-properties style:column-width="1.774cm"/>
    </style:style>
    <style:style style:name="Tablo1.A1" style:family="table-cell">
      <style:table-cell-properties style:vertical-align="bottom" fo:padding="0.049cm" fo:border-left="0.035cm solid #808080" fo:border-right="none" fo:border-top="0.035cm solid #808080" fo:border-bottom="0.035cm solid #808080"/>
    </style:style>
    <style:style style:name="Tablo1.F1" style:family="table-cell">
      <style:table-cell-properties style:vertical-align="bottom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8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8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8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8" style:family="paragraph" style:parent-style-name="Text_20_body" style:master-page-name="">
      <style:paragraph-properties fo:margin-left="-6.253cm" fo:margin-right="-1.667cm" fo:margin-top="0cm" fo:margin-bottom="0cm" fo:text-align="center" style:justify-single-word="false" fo:text-indent="0cm" style:auto-text-indent="false" style:page-number="auto">
        <style:tab-stops>
          <style:tab-stop style:position="4.392cm"/>
          <style:tab-stop style:position="5.847cm"/>
          <style:tab-stop style:position="19.156cm"/>
        </style:tab-stops>
      </style:paragraph-properties>
      <style:text-properties fo:font-variant="normal" fo:text-transform="none" fo:color="#000000" style:font-name="Times New Roman1" fo:font-size="9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8pt"/>
    </style:style>
    <style:style style:name="P1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1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1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T1" style:family="text">
      <style:text-properties fo:letter-spacing="-0.007cm"/>
    </style:style>
    <style:style style:name="T2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RIM İŞLETMELERİ GENEL MÜDÜRLÜĞÜ DALAMAN TARIM İŞLETMESİ MÜDÜRLÜĞÜNE AİT 4.600 M² ALAN KİRAYA VERİLECEKTİR</text:p>
      <text:p text:style-name="P3">Dalaman Tarım İşletmesi Müdürlüğünden:</text:p>
      <text:p text:style-name="P1">1 - Dalaman Tarım İşletmesi Müdürlüğüne ait Hürriyet Mahallesi Havaalanı Yolu yanında, 79 ada 25 parsel içerisinde bulunan 4.600 m² tarıma elverişsiz boş alan sözleşme tarihinden itibaren 5 (Beş) yıl süre ile kiraya verilecektir.</text:p>
      <text:p text:style-name="P1">2 - İhale 05/06/2014 günü saat 14.00’de Açık arttırma usulü ile İşletmemiz Alım-Satım ve İhale Komisyonu huzurunda yapılacaktır. İhaleye iştirak eden olmadığı veya verilen fiyatlar uygun görülmediği takdirde İhale, 12/06/2014 tarihinde aynı yer ve şartlarda tekrar edilecektir.</text:p>
      <text:p text:style-name="P1">3 - Kiraya verilecek Araziye ait bilgiler aşağıda gösterilmiştir.</text:p>
      <text:p text:style-name="P2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row>
          <table:table-cell table:style-name="Tablo1.A1" office:value-type="string">
            <text:p text:style-name="P15">KİRA KONUSU</text:p>
          </table:table-cell>
          <table:table-cell table:style-name="Tablo1.A1" office:value-type="string">
            <text:p text:style-name="P16">MEVKİİ</text:p>
          </table:table-cell>
          <table:table-cell table:style-name="Tablo1.A1" office:value-type="string">
            <text:p text:style-name="P16">ADA VE PARSEL NO</text:p>
          </table:table-cell>
          <table:table-cell table:style-name="Tablo1.A1" office:value-type="string">
            <text:p text:style-name="P16">MİKTARI</text:p>
          </table:table-cell>
          <table:table-cell table:style-name="Tablo1.A1" office:value-type="string">
            <text:p text:style-name="P16">1 YILLIK MUHAMMEN</text:p>
            <text:p text:style-name="P16">KİRA BEDELİ (TL)</text:p>
          </table:table-cell>
          <table:table-cell table:style-name="Tablo1.F1" office:value-type="string">
            <text:p text:style-name="P16">GEÇİCİ</text:p>
            <text:p text:style-name="P16">TEMİNAT (TL)</text:p>
          </table:table-cell>
        </table:table-row>
        <table:table-row>
          <table:table-cell table:style-name="Tablo1.A2" office:value-type="string">
            <text:p text:style-name="P17">TARIM DIŞI ARAZİ</text:p>
          </table:table-cell>
          <table:table-cell table:style-name="Tablo1.A2" office:value-type="string">
            <text:p text:style-name="P14">Hürriyet Mahallesi Havaalanı Yolu Yanı</text:p>
          </table:table-cell>
          <table:table-cell table:style-name="Tablo1.A2" office:value-type="string">
            <text:p text:style-name="P14">Ada No-79 Parsel No-25</text:p>
          </table:table-cell>
          <table:table-cell table:style-name="Tablo1.A2" office:value-type="string">
            <text:p text:style-name="P14">4.600 M²</text:p>
          </table:table-cell>
          <table:table-cell table:style-name="Tablo1.A2" office:value-type="string">
            <text:p text:style-name="P14">15.000,00</text:p>
          </table:table-cell>
          <table:table-cell table:style-name="Tablo1.F2" office:value-type="string">
            <text:p text:style-name="P14">750,00</text:p>
          </table:table-cell>
        </table:table-row>
        <table:table-row>
          <table:table-cell table:style-name="Tablo1.A2" table:number-columns-spanned="3" office:value-type="string">
            <text:p text:style-name="P17">TOPLAM</text:p>
          </table:table-cell>
          <table:covered-table-cell/>
          <table:covered-table-cell/>
          <table:table-cell table:style-name="Tablo1.A2" office:value-type="string">
            <text:p text:style-name="P14">4.600 M²</text:p>
          </table:table-cell>
          <table:table-cell table:style-name="Tablo1.A2" office:value-type="string">
            <text:p text:style-name="P14">15.000,00</text:p>
          </table:table-cell>
          <table:table-cell table:style-name="Tablo1.F2" office:value-type="string">
            <text:p text:style-name="P14">750,00</text:p>
          </table:table-cell>
        </table:table-row>
      </table:table>
      <text:p text:style-name="P2"> </text:p>
      <text:p text:style-name="P1">4 - Geçici teminatlar ihale saatine kadar İşletmemiz veznesine veya Halk Bankası Dalaman Şubesindeki TR63 0001 2009 2670 0013 0000003 İBAN no’lu hesaba yatırılacaktır. İhaleye ait Kat’i Teminat ise İhale tutarının % 10 oranında olacaktır.</text:p>
      <text:p text:style-name="P1">5 - İhaleye ait Şartname Tarım İşletmeleri Genel Müdürlüğü (Karanfil Sok. No. 62 Bakanlıklar/ANKARA) ve Dalaman Tarım İşletmesi Müdürlüğü (Dalaman/MUĞLA) adresinden bedelsiz olarak temin edilebilir.</text:p>
      <text:p text:style-name="P1">6 - Bu ihale 4734 Sayılı Kamu İhale Kanunun 3/g maddesi gereğince istisna kapsamı olup, İhale TİGEM Alım-Satım ve İhale Yönetmeliği esaslarında yapılmaktadır.</text:p>
      <text:p text:style-name="P1">İlan olunur.</text:p>
      <text:p text:style-name="P1">Dalaman/MUĞLA</text:p>
      <text:p text:style-name="P1">Tel    : 0 252 692 3720 - 6923720</text:p>
      <text:p text:style-name="P10"><text:span text:style-name="T2">Fax</text:span>   <text:span text:style-name="T2">: 0 252 692 5229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emlak </meta:initial-creator>
    <meta:creation-date>2014-03-21T13:26:26</meta:creation-date>
    <dc:date>2014-05-26T14:07:33.64</dc:date>
    <dc:creator>tkemlak </dc:creator>
    <meta:editing-duration>PT24M46S</meta:editing-duration>
    <meta:editing-cycles>75</meta:editing-cycles>
    <meta:generator>OpenOffice/4.0.1$Win32 OpenOffice.org_project/401m5$Build-9714</meta:generator>
    <meta:document-statistic meta:table-count="1" meta:image-count="0" meta:object-count="0" meta:page-count="1" meta:paragraph-count="33" meta:word-count="240" meta:character-count="1612"/>
  </office:meta>
</office:document-meta>
</file>