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" fo:font-size="9pt"/>
    </style:style>
    <style:style style:name="T7" style:family="text">
      <style:text-properties style:font-name="Times New Roman2" fo:font-size="12pt"/>
    </style:style>
    <style:style style:name="T8" style:family="text"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4">TEBLİĞ</text:p>
          </table:table-cell>
        </table:table-row>
        <table:table-row>
          <table:table-cell table:style-name="Tablo1.A1" office:value-type="string">
            <text:p text:style-name="P6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dan:</text:span></text:p>
            <text:p text:style-name="P5"><text:span text:style-name="T6">Ö</text:span><text:span text:style-name="T4">ZELLE</text:span><text:span text:style-name="T6">Ş</text:span><text:span text:style-name="T4">T</text:span><text:span text:style-name="T6">İ</text:span><text:span text:style-name="T4">RME Y</text:span><text:span text:style-name="T6">Ü</text:span><text:span text:style-name="T4">KSEK KURULU KARARI</text:span></text:p>
            <text:p text:style-name="P6"><text:span text:style-name="T5">Tarih            :  </text:span><text:span text:style-name="T4">21/8/2013</text:span></text:p>
            <text:p text:style-name="P6"><text:span text:style-name="T5">Karar No     :</text:span>  <text:span text:style-name="T4">2013/137</text:span></text:p>
            <text:p text:style-name="P6"><text:span text:style-name="T5">Konu            :</text:span>  <text:span text:style-name="T4">Mu</text:span><text:span text:style-name="T6">ğ</text:span><text:span text:style-name="T4">la </text:span><text:span text:style-name="T6">İ</text:span><text:span text:style-name="T4">li, Milas </text:span><text:span text:style-name="T6">İ</text:span><text:span text:style-name="T4">l</text:span><text:span text:style-name="T6">ç</text:span><text:span text:style-name="T4">esi, G</text:span><text:span text:style-name="T6">ü</text:span><text:span text:style-name="T4">ll</text:span><text:span text:style-name="T6">ü</text:span><text:span text:style-name="T4">k Beldesi</text:span></text:p>
            <text:p text:style-name="P7">                         <text:span text:style-name="T8">618 nolu parsel ve devletin h</text:span><text:span text:style-name="T6">ü</text:span><text:span text:style-name="T8">k</text:span><text:span text:style-name="T6">ü</text:span><text:span text:style-name="T8">m ve tasarrufundaki alanlar</text:span></text:p>
            <text:p text:style-name="P7">                         <text:span text:style-name="T6">İ</text:span><text:span text:style-name="T8">mar Plan</text:span><text:span text:style-name="T6">ı</text:span><text:span text:style-name="T7"> </text:span><text:span text:style-name="T8">De</text:span><text:span text:style-name="T6">ğ</text:span><text:span text:style-name="T8">i</text:span><text:span text:style-name="T6">ş</text:span><text:span text:style-name="T8">ikli</text:span><text:span text:style-name="T6">ğ</text:span><text:span text:style-name="T8">i</text:span></text:p>
            <text:p text:style-name="P6"><text:span text:style-name="T6">Ö</text:span><text:span text:style-name="T4">zelle</text:span><text:span text:style-name="T6">ş</text:span><text:span text:style-name="T4">tirme Y</text:span><text:span text:style-name="T6">ü</text:span><text:span text:style-name="T4">ksek Kurulunca;</text:span></text:p>
            <text:p text:style-name="P6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</text:span><text:span text:style-name="T6">ı</text:span><text:span text:style-name="T4">n 28/6/2013 tarih ve 5757 say</text:span><text:span text:style-name="T6">ı</text:span><text:span text:style-name="T4">l</text:span><text:span text:style-name="T6">ı</text:span> <text:span text:style-name="T4">yaz</text:span><text:span text:style-name="T6">ı</text:span><text:span text:style-name="T4">s</text:span><text:span text:style-name="T6">ı</text:span><text:span text:style-name="T4">na istinaden;</text:span></text:p>
            <text:p text:style-name="P6"><text:span text:style-name="T4">1 </text:span>– <text:span text:style-name="T6">Ö</text:span><text:span text:style-name="T4">zelle</text:span><text:span text:style-name="T6">ş</text:span><text:span text:style-name="T4">tirme kapsam ve program</text:span><text:span text:style-name="T6">ı</text:span><text:span text:style-name="T4">nda bulunan, m</text:span><text:span text:style-name="T6">ü</text:span><text:span text:style-name="T4">lkiyeti T</text:span><text:span text:style-name="T6">ü</text:span><text:span text:style-name="T4">rkiye Denizcilik </text:span><text:span text:style-name="T6">İş</text:span><text:span text:style-name="T4">letmeleri A.</text:span><text:span text:style-name="T6">Ş</text:span><text:span text:style-name="T4">. ad</text:span><text:span text:style-name="T6">ı</text:span><text:span text:style-name="T4">na kay</text:span><text:span text:style-name="T6">ı</text:span><text:span text:style-name="T4">tl</text:span><text:span text:style-name="T6">ı</text:span><text:span text:style-name="T4">Mu</text:span><text:span text:style-name="T6">ğ</text:span><text:span text:style-name="T4">la </text:span><text:span text:style-name="T6">İ</text:span><text:span text:style-name="T4">li, Milas </text:span><text:span text:style-name="T6">İ</text:span><text:span text:style-name="T4">l</text:span><text:span text:style-name="T6">ç</text:span><text:span text:style-name="T4">esi, G</text:span><text:span text:style-name="T6">ü</text:span><text:span text:style-name="T4">ll</text:span><text:span text:style-name="T6">ü</text:span><text:span text:style-name="T4">k Beldesi s</text:span><text:span text:style-name="T6">ı</text:span><text:span text:style-name="T4">n</text:span><text:span text:style-name="T6">ı</text:span><text:span text:style-name="T4">rlar</text:span><text:span text:style-name="T6">ı</text:span> <text:span text:style-name="T4">i</text:span><text:span text:style-name="T6">ç</text:span><text:span text:style-name="T4">erisinde yer alan 5.975,00 m</text:span><text:span text:style-name="T6">²</text:span> <text:span text:style-name="T4">y</text:span><text:span text:style-name="T6">ü</text:span><text:span text:style-name="T4">z</text:span><text:span text:style-name="T6">ö</text:span><text:span text:style-name="T4">l</text:span><text:span text:style-name="T6">çü</text:span><text:span text:style-name="T4">ml</text:span><text:span text:style-name="T6">ü</text:span> <text:span text:style-name="T4">618 no’lu parsel ile devletin h</text:span><text:span text:style-name="T6">ü</text:span><text:span text:style-name="T4">k</text:span><text:span text:style-name="T6">ü</text:span><text:span text:style-name="T4">m ve tasarrufundaki alanlara </text:span>“<text:span text:style-name="T4">Yat Liman</text:span><text:span text:style-name="T6">ı</text:span> <text:span text:style-name="T4">Alan</text:span><text:span text:style-name="T6">ı”</text:span> <text:span text:style-name="T4">(E=0,20; hmaks=6,50 m) fonksiyonu </text:span><text:span text:style-name="T6">ö</text:span><text:span text:style-name="T4">nerilmesine ili</text:span><text:span text:style-name="T6">ş</text:span><text:span text:style-name="T4">kin</text:span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ca haz</text:span><text:span text:style-name="T6">ı</text:span><text:span text:style-name="T4">rlanan 1/5.000 </text:span><text:span text:style-name="T6">ö</text:span><text:span text:style-name="T4">l</text:span><text:span text:style-name="T6">ç</text:span><text:span text:style-name="T4">ekli Naz</text:span><text:span text:style-name="T6">ı</text:span><text:span text:style-name="T4">m </text:span><text:span text:style-name="T6">İ</text:span><text:span text:style-name="T4">mar Plan</text:span><text:span text:style-name="T6">ı</text:span> 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 ve 1/1.000 </text:span><text:span text:style-name="T6">ö</text:span><text:span text:style-name="T4">l</text:span><text:span text:style-name="T6">ç</text:span><text:span text:style-name="T4">ekli Uygulama</text:span><text:span text:style-name="T6">İ</text:span><text:span text:style-name="T4">mar Plan</text:span><text:span text:style-name="T6">ı</text:span> 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nin onaylanmas</text:span><text:span text:style-name="T6">ı</text:span><text:span text:style-name="T4">na,</text:span></text:p>
            <text:p text:style-name="P6"><text:span text:style-name="T4">2 </text:span>–  <text:span text:style-name="T4">Onaylanan imar planlar</text:span><text:span text:style-name="T6">ı</text:span><text:span text:style-name="T4">n</text:span><text:span text:style-name="T6">ı</text:span><text:span text:style-name="T4">n Resm</text:span><text:span text:style-name="T6">î</text:span> <text:span text:style-name="T4">Gazete</text:span>’<text:span text:style-name="T4">de yay</text:span><text:span text:style-name="T6">ı</text:span><text:span text:style-name="T4">mlanmas</text:span><text:span text:style-name="T6">ı</text:span><text:span text:style-name="T4">n</text:span><text:span text:style-name="T6">ı</text:span> <text:span text:style-name="T4">m</text:span><text:span text:style-name="T6">ü</text:span><text:span text:style-name="T4">teakip, bilgi ve gere</text:span><text:span text:style-name="T6">ğ</text:span><text:span text:style-name="T4">i i</text:span><text:span text:style-name="T6">ç</text:span><text:span text:style-name="T4">in G</text:span><text:span text:style-name="T6">ü</text:span><text:span text:style-name="T4">ll</text:span><text:span text:style-name="T6">ü</text:span><text:span text:style-name="T4">k Belediye Ba</text:span><text:span text:style-name="T6">ş</text:span><text:span text:style-name="T4">kanl</text:span><text:span text:style-name="T6">ığı</text:span><text:span text:style-name="T4">na g</text:span><text:span text:style-name="T6">ö</text:span><text:span text:style-name="T4">nderilmesine karar verilmi</text:span><text:span text:style-name="T6">ş</text:span><text:span text:style-name="T4">tir.</text:span></text:p>
          </table:table-cell>
        </table:table-row>
      </table:table>
      <text:p text:style-name="Text_20_body"><text:span text:style-name="Strong_20_Emphasis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56S</meta:editing-duration>
    <meta:editing-cycles>471</meta:editing-cycles>
    <meta:generator>OpenOffice.org/3.3$Win32 OpenOffice.org_project/330m20$Build-9567</meta:generator>
    <dc:date>2013-08-26T12:57:56.71</dc:date>
    <meta:document-statistic meta:table-count="1" meta:image-count="0" meta:object-count="0" meta:page-count="1" meta:paragraph-count="13" meta:word-count="129" meta:character-count="1083"/>
    <meta:user-defined meta:name="Info 1"/>
    <meta:user-defined meta:name="Info 2"/>
    <meta:user-defined meta:name="Info 3"/>
    <meta:user-defined meta:name="Info 4"/>
  </office:meta>
</office:document-meta>
</file>