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EMLAK İSTİMLAK MÜDÜRLÜĞÜ NAZİLLİ BELEDİYE BAŞKANLIĞI - Evrak No: 422</text:p>
      <text:p text:style-name="P1"/>
      <text:p text:style-name="P1">NAZİLLİ BELEDİYE BAŞKANLIĞINDAN DUYURU</text:p>
      <text:p text:style-name="P1"/>
      <text:p text:style-name="P1">Belediyemizin tüzel kişiliğine ait taşınmazlar, 2886 Sayılı Devlet İhale Kanununun 45. maddesi uyarınca AÇIK TEKLİF ARTIRMA USULÜ suretiyle satılacaktır. 09.10.2014 tarihinde satışa çıkarılacak olan taşınmazların bulunduğu mevki, niteliği, yüzölçümü, ihale saali, muhammen bedeli, geçici teminatı aşağıda belirtilmiştir.İhaleye iştirak edeceklerin;</text:p>
      <text:p text:style-name="P1"/>
      <text:p text:style-name="P1">-ikametgah belgesi,</text:p>
      <text:p text:style-name="P1"/>
      <text:p text:style-name="P1">-Kimlik belgesi ve fotokopisi, tüzel kişilerin ise vergi kimlik numarasını gösteren belge,</text:p>
      <text:p text:style-name="P1"/>
      <text:p text:style-name="P1">-Tüzel kişilik adına ihaleye katılacak veya teklifte bulunacak kişilerin tüzel kişiliği temsile tam yetkili olduklarını gösterir noter tarafından tasdik edilmiş imza sirkülerini veya vekaletnameyi sunmaları</text:p>
      <text:p text:style-name="P1"/>
      <text:p text:style-name="P1">-Belediyemize borcu olmadığına dair yazı,</text:p>
      <text:p text:style-name="P1"/>
      <text:p text:style-name="P1">-Şartname bedelini yatırdığına dair makbuzu,</text:p>
      <text:p text:style-name="P1"/>
      <text:p text:style-name="P1">-Geçici teminatı yatırdığına dair makbuzu, (Geçici teminat olarak kabul edilecek değerler:</text:p>
      <text:p text:style-name="P1"/>
      <text:p text:style-name="P1">1- Tedavüldeki Türk parası, </text:p>
      <text:p text:style-name="P1"/>
      <text:p text:style-name="P1">2- Mevduat veya katılım bankalarının verecekleri süresiz teminat mektupları) İhale Komisyonunda ibraz etmeleri gerekmektedir. İhaleye katılmak isteyenlerin, belirtilen gün ve saatinde Belediye Encümeni huzurunda hazır bulunmaları şarttır.Postadaki vaki gecikmeler ve telgrafla müracaatlar kabul olunmaz. Satış şartnamelerinde belirtilen ve satışa çıkartılan ada ve parsellerin dosyasındaki bilgileri ve tapudaki takyidatları ihale edilen kişi tarafından aynen kabul edilmiş sayılır. İhale ve satıştan mütevellit bütün vergi, resmi harç, ilan giderleri, tapu harçları, alım satım giderleri, ödenmesi gereken tüm giderler ihale edilene aittir. Satılacak parseller için %18 KDV uygulanacaktır.</text:p>
      <text:p text:style-name="P1"/>
      <text:p text:style-name="P1">İşbu ihale ilanı genel bilgi mahiyetinde olup, satışta ihale şartnamesi hükümleri uygulanacaktır. İhale dokümanı satış bedeli 200,00-TL'dir.Ihale dokümanı Nazilli Belediyesi Emlak ve İstimlak Müdürlüğünde görülebilir.Ancak, ihaleye teklif verecek olanların idarece onaylı ihale dokümanını satın alması zorunludur.Komisyon ihaleyi yapıp yapmamakta ve uygun bedeli tespitte serbesttir.</text:p>
      <text:p text:style-name="P1"><text:soft-page-break/></text:p>
      <text:p text:style-name="P1">İhaleye iştirak edeceklerin şartnameyi görmüş ve içeriğini kabul etmiş sayılacakları, başkaca bilgi almak isteyenlerin, Belediyemiz Emlak ve İstimlak Müdürlüğüne müracaatları duyurulur.</text:p>
      <text:p text:style-name="P1"/>
      <text:p text:style-name="P1">BULUNDUĞU MAHALLE/ MEVKİ    NİTELİĞİ YÜZÖLÇÜMÜ    .......TARİHİ SAATİ    MUHAMMEN BEDELİ (KDV Hariç)    GEÇİCİ TEMİNATI</text:p>
      <text:p text:style-name="P1"/>
      <text:p text:style-name="P1">Aşağıyakacık Mahallesi L21-d-l6-d-l-d Pafta, 146 Ada, 5 Parsel    Kestanelik 332,10ın1    15:00    1.855,00.-TL    55,65.-TL</text:p>
      <text:p text:style-name="P1"/>
      <text:p text:style-name="P1">Aşağıyakacık Mahallesi L2l-d-16-d-2-d Pafta, 141 Ada, 69 Parsel    Kestanelik 3.338,81ın1    15:02    18.535,00.-TL    556,05.-TL</text:p>
      <text:p text:style-name="P1"/>
      <text:p text:style-name="P1">Aşağıyakacık Mahallesi L21-d-16-d-4 Pafta, 218 Ada, 4 Parsel    Kestanelik 876,73 m-    15:04    4.945,00.-TL    148,35.-TL</text:p>
      <text:p text:style-name="P1"/>
      <text:p text:style-name="P1">Aşağıyakacık Mahallesi L21-d-16-d-l-d Palla, 249 Ada, 13 Parsel    Kestanelik 72,87mJ    \ 15:06    450,00.-TL    13,50.-TL</text:p>
      <text:p text:style-name="P1"/>
      <text:p text:style-name="P1">Aşağıyakacık Mahallesi L21 -d- 16-d-1 -d Palla, 275 Ada, 51 Parsel    Kestanelik 4.693,79m2    15:08    24.310,00.-TL    729,30.-TL</text:p>
      <text:p text:style-name="P1"/>
      <text:p text:style-name="P1">Bereketli Mahallesi 1145 Parsel    Tarla 1.269,38m2    15:10    15.735,00.-TL    472,05.-TL</text:p>
      <text:p text:style-name="P1"/>
      <text:p text:style-name="P1">Esenköy Mahallesi 537 Parsel    Tarla 10.560,00m2    15:12    147.405,00.-TL    4.422,15.-TL</text:p>
      <text:p text:style-name="P1"/>
      <text:p text:style-name="P1">Esenköy Mahallesi 1711 Parsel    Tarla 20.744,73mJ    15:14    277.970,00.-TL    .8.339,10-TL</text:p>
      <text:p text:style-name="P1"/>
      <text:p text:style-name="P1">Esenköy Mahallesi 13 Pafta, 8 Parsel    Tarla I4.349,00mj    15:16    104.718,00.-TL    3.141,54.-TL</text:p>
      <text:p text:style-name="P1"/>
      <text:p text:style-name="P1">Esenköy Mahallesi 110 Pafta,6 Parsel    Tarla 16.248,0OmJ    15:18    118.193,00.-TL    3.545,79.-TL</text:p>
      <text:p text:style-name="P1"/>
      <text:p text:style-name="P1">Esenköy Mahallesi 152 Pafta, 1 Parsel    Tarla 8.851,00ın1    15:20    118.193,00.-TL    3.545,79.-TL</text:p>
      <text:p text:style-name="P1"/>
      <text:p text:style-name="P1">Esenköy Mahallesi 152 Pafta, 2 Parsel    Tarla 5.694,00m*    15:22    65.142,00.-TL    1.954,26.-TL</text:p>
      <text:p text:style-name="P1"/>
      <text:p text:style-name="P1">Hamidiye Mahalle 1 Pafta, 13 Parsel    Arsa 850,00m2    15:24    33.701,00.-TL   <text:soft-page-break/> 1.011,03.-TL</text:p>
      <text:p text:style-name="P1"/>
      <text:p text:style-name="P1">Hamidiye Mahalle 1 Pafta, 32 Parsel    Arsa 735,00nr    15:26    29.209,00.-TL    876,27.-TL</text:p>
      <text:p text:style-name="P1"/>
      <text:p text:style-name="P1">Hamidiye Mahallesi 1 Pafta, 36 Parsel    Arsa 1.510,001li1    15:28    47.741,00.-TL    1.432,23,-TL</text:p>
      <text:p text:style-name="P1"/>
      <text:p text:style-name="P1">Hamidiye Mahallesi 1 Pafta, 37 Parsel    Arsa 1.655,00nr    15:30    50.198,00.-TL    1.505,94.-TL</text:p>
      <text:p text:style-name="P1"/>
      <text:p text:style-name="P1">Hamidiye Mahallesi 1 Pafta, 39 Parsel    Arsa 1.730,00ın2    15:32    52.051,00.-TL    1.561,53.-TL</text:p>
      <text:p text:style-name="P1"/>
      <text:p text:style-name="P1">Hamidiye Mahallesi 1 Pafta, 85 Parsel    Arsa 240,00ın2    15:34    10.961,00.-TL    328.83.-TL</text:p>
      <text:p text:style-name="P1"/>
      <text:p text:style-name="P1">Sevindikti Mahallesi M20-B-I3-B-2 Pafta, 165 Ada, 8 Parsel    Tarla ll.712,53mJ    15:36    66.554,00.-TL    1.996,62.-TL</text:p>
      <text:p text:style-name="P1"/>
      <text:p text:style-name="P1">Sevindikti Mahallesi M20-B-13-B-2 Pafta, 123 Ada, 5 Parsel    Tarla 5.698,37m2    15:38    32.288,00.-TL 1    968,64.-TL</text:p>
      <text:p text:style-name="P1"/>
      <text:p text:style-name="P1">Sevindikli Mahallesi M20-B-13-B-1-C Pafta, 122 Ada, 4 Parsel    Tarla 9.140,43 m2    15:40    52.232,00.-TL    1.566,96.-TL</text:p>
      <text:p text:style-name="P1"/>
      <text:p text:style-name="P1">Sevindikli Mahallesi M20-B-13-B-I-C Pafta, 127 Ada, 4 Parsel    Tarla 2.663,90m2    15:42    16.068,00.-TL    482,04.-TL</text:p>
      <text:p text:style-name="P1"/>
      <text:p text:style-name="P1">Sevindikli Mahallesi M20-B-13-B-2 Pafta, 113 Ada, 28 Parsel    Tarla 23.920,07m=    15:44    131.413,00.-TL    3.942,39.-TL</text:p>
      <text:p text:style-name="P1"/>
      <text:p text:style-name="P1">Sevindikli Mahallesi M20-B-13-B-I-C Pafta, 124 Ada, 1 Parsel    Tarla 692,11 m*    15:46    4.158,00.-TL    124,74.-TL</text:p>
      <text:p text:style-name="P1"/>
      <text:p text:style-name="P1">Sevindikli Mahallesi M20-B-13-A-3 Pafta, 168 Ada, 1 Parsel    Tarla 9.737,04m2    15:48    56.724,00.-TL    1.701,72.-TL</text:p>
      <text:p text:style-name="P1"/>
      <text:p text:style-name="P1">Sevindikli Mahallesi M20-B-13-B-3 Pafta, 138 Ada, 1 Parsel    Tarla 47.396,16nv&gt;    15:50    261.921,00.-TL    7.857,63.-TL</text:p>
      <text:p text:style-name="P1"/>
      <text:p text:style-name="P1">Sevindikli Mahallesi M20-B-13-B-4 Pafta, 142 Ada, 3 Parsel    Tarla 1.227,88ın1    15:52    8.317,00.-TL    249,51.-TL</text:p>
      <text:p text:style-name="P1"/>
      <text:p text:style-name="P1">Sevindikli Mahallesi M20-B-13-B-4 Pafta, 144 Ada, 4 Parsel    Tarla 12.488,70m2   <text:soft-page-break/> 15:54    70.198,00.-TL    2.105,94.-TL</text:p>
      <text:p text:style-name="P1"/>
      <text:p text:style-name="P1">Uzunçam Mahallesi 966 Parsel    Zeytinli Tarla 8.530,00m2    15:56    39.605,00.-TL    1.188,15.-TL</text:p>
      <text:p text:style-name="P1"/>
      <text:p text:style-name="P1">Yaylapınar Mahallesi L20d25c2 Pafta, 227 Ada, 14 Parsel    Kestanelik 8.440,62m2    15:58    40.170,00.-TL    1.205,10.-T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1S</meta:editing-duration>
    <meta:editing-cycles>23</meta:editing-cycles>
    <meta:generator>OpenOffice/4.0.1$Win32 OpenOffice.org_project/401m5$Build-9714</meta:generator>
    <dc:date>2014-09-29T17:06:37.42</dc:date>
    <dc:creator>Kübra Genç</dc:creator>
    <meta:document-statistic meta:table-count="0" meta:image-count="0" meta:object-count="0" meta:page-count="4" meta:paragraph-count="44" meta:word-count="641" meta:character-count="5662"/>
    <meta:user-defined meta:name="Info 1"/>
    <meta:user-defined meta:name="Info 2"/>
    <meta:user-defined meta:name="Info 3"/>
    <meta:user-defined meta:name="Info 4"/>
  </office:meta>
</office:document-meta>
</file>