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E00000BFAAAFCAF5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2.798cm" draw:z-index="0"><draw:image xlink:href="Pictures/10000000000008EE00000BFAAAFCAF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7S</meta:editing-duration>
    <meta:editing-cycles>3</meta:editing-cycles>
    <meta:generator>OpenOffice.org/3.3$Win32 OpenOffice.org_project/330m20$Build-9567</meta:generator>
    <dc:date>2013-08-16T10:46:12.92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