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ULH HUKUK MAHKEMESİ HAKİMLİĞİ - Evrak No: 2011/1STŞ.</text:p>
      <text:p text:style-name="P1"/>
      <text:p text:style-name="P1">T.C. KAĞIZMAN (SULH HUKUK MAH.) SATIŞ MEMURLUĞU</text:p>
      <text:p text:style-name="P1"/>
      <text:p text:style-name="P1">2011/1 SATIŞ</text:p>
      <text:p text:style-name="P1"/>
      <text:p text:style-name="P1">TAŞINMAZIN AÇIK ARTIRMA İLANI</text:p>
      <text:p text:style-name="P1"/>
      <text:p text:style-name="P1">Satılmasına karar verilen taşınmazın cinsi, niteliği, kıymeti, adedi, önemli özellikleri:</text:p>
      <text:p text:style-name="P1"/>
      <text:p text:style-name="P1">1 NOTU TAŞINMAZIN</text:p>
      <text:p text:style-name="P1"/>
      <text:p text:style-name="P1">Tapu Kaydı: Kars İli, Kağızman İlçesi, Şahindere Mah. Kars Caddesi Mevkii, 133 Ada, 21 Parselde kayıtlı 89,47m2 Yüzölçümlü, İki Katlı Beton Arma Nitelikli taşınmaz ortaklığın giderilmesi davası neticesinde açık artırma suretiyle satılacaktır.</text:p>
      <text:p text:style-name="P1"/>
      <text:p text:style-name="P1">imar Durumu: Kağızman Belediyesi Fen İsleri Müdürlüğünün 03/06/2011 Tarih ve M.36.6.KAG.0.11/279/475 Sayılı yazısına göre, behse konu taşınmazın bulunduğu parsel Belediye imar Planı ve Mücavir Alan sınırları içinde yer almaktadır.</text:p>
      <text:p text:style-name="P1"/>
      <text:p text:style-name="P1">Taşınmazın Özellikleri: Dosyada mevcut bilirkişi raporlarına göre; Bahse konu taşınmaz Şahindere Mah. Milli Egemenlik Caddesi üzerinde yer almaktadır. Cadde üzerinde ve Halihazırda işyeri olarak kullanılan taşınmaz üzerinde Bodrum kat + Zemin kat işyeri ve 1. Kat işyerinden oluşan bina bulunmaktadır. Taşınmaz mevkii olarak Şehir içinde, İmar sahası içinde, her türlü işyeri ve yatırım amacına yönelik olarak kullanılabilecek, pazar durumu çok iyi, düz meyilli Hükümet Binasına, İlköğretim okuluna ve Liseye yakın, Emniyet Müdürlüğü Özel İdare Müdürlüğüne Alışveriş ve diğer işyerlerine çok yakın, emniyet ve ulaşım sorunu olmayan, doğu yönündeki cephesi ana cadde ile sınır olan, ticari anlamda değerli bir konumdadır.</text:p>
      <text:p text:style-name="P1"/>
      <text:p text:style-name="P1">Kıymeti :427.373,00 TL KDV Oranı :%18</text:p>
      <text:p text:style-name="P1"/>
      <text:p text:style-name="P1">Kaydındaki Şerhler ve Mükellefiyetler : Tapu Müdürlüğündeki Kaydında Yazılı Olduğu Gibidir.</text:p>
      <text:p text:style-name="P1"/>
      <text:p text:style-name="P1">1. Satış Günü : 11/11/2014 günü 10:30 - 10:35 arası</text:p>
      <text:p text:style-name="P1"/>
      <text:p text:style-name="P1">2. Satış Günü : 09/12/2014 günü 10:30 - 10:35 arası</text:p>
      <text:p text:style-name="P1"/>
      <text:p text:style-name="P1">Satış Yeri : Kağızman Hükümet Konağı Önü Bahçesi - Kağızman / KARS</text:p>
      <text:p text:style-name="P1"/>
      <text:p text:style-name="P1">2 NO'LU TAŞINMAZIN</text:p>
      <text:p text:style-name="P1"/>
      <text:p text:style-name="P1"><text:soft-page-break/>Tapu Kaydı: Kars İli, Kağızman İlçesi, Şahindere" Mah. Tuzla Caddesi Mevkii, 129 Ada, 10 Parselde kayıtlı 1.281,23 m2 Yüzölçümlü, Kerpiç Ev ve Odunluk ve Bahçe Nitelikli taşınmaz ortaklığın giderilmesi davası neticesinde açık artırma suretiyle satılacaktır. imar Durumu: Kağızman Belediyesi Fen İşleri Müdürlüğünün 03/06/2011 Tarih ve M.36.6.KAG.0.11/279/475 Sayılı yazısına göre, behse konu taşınmazın bulunduğu parsel Belediye İmar Planı ve Mücavir Alan sınırları içinde yer almaktadır.</text:p>
      <text:p text:style-name="P1"/>
      <text:p text:style-name="P1">Taşınmazın Özellikleri: Dosyada mevcut bilirkişi raporlarına göre; Halihazırda kısmen arsa, ev ve kısmen bahçe vasfında olan taşınmaz, şehiriçi olan bölgeye çok yakın, imar sahası içinde, her türlü işyeri ve yatırım amacına yönelik olarak kullanılabilecek, pazar durumu çok iyi, İlköğretim okuluna ve Liseye yakın, Emniyet Müdürlüğü Özel İdare Müdürlüğüne Alışveriş ve diğer işyerlerine çok yakın, emniyet ve ulaşım sorunu olmayan bir mevkide yer almaktadır. Bahse konu taşınmaz üzerinde 1 adet 264,43m2 miktarında yığma yapıyla yapılmış ev, 2 Adet 53,32m2 miktarında eski kerpiçle yapılmış odunluk bulunmaktadır. Taşınmazın üzerinde bulunan mevcut ev ve müştemilatları dışında kalan bölüm bahçe olarak kullanılmakta ve bu kısımda toplam 20 adet değişik cins ve çeşitlerde meyve ağacı bulunmaktadır.</text:p>
      <text:p text:style-name="P1"/>
      <text:p text:style-name="P1">Kıymeti :595.018,00 TL </text:p>
      <text:p text:style-name="P1"/>
      <text:p text:style-name="P1">KDV Oranı :%18</text:p>
      <text:p text:style-name="P1"/>
      <text:p text:style-name="P1">Kaydındaki Şerhler ve Mükellefiyetler : Tapu Müdürlüğündeki Kaydında Yazılı Olduğu Gibidir.</text:p>
      <text:p text:style-name="P1"/>
      <text:p text:style-name="P1">1. Satış Günü : 11/11/2014 günü 10:55 - 11:00 arası</text:p>
      <text:p text:style-name="P1"/>
      <text:p text:style-name="P1">2. Satış Günü : 09/12/2014 günü 10:55 - 11:00 arası</text:p>
      <text:p text:style-name="P1"/>
      <text:p text:style-name="P1">Satış Yeri : Kağızman Hükümet Konağı Önü Bahçesi - Kağızman / KARS</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text:soft-page-break/>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ccatını kabul etmiş sayılacakları, başkaca bilgi almak isteyenlerin 2011/1 Satış sayılı dosya numarasıyla müdürlüğümüze başvurmaları ilan olunur.01/09/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4S</meta:editing-duration>
    <meta:editing-cycles>119</meta:editing-cycles>
    <meta:generator>OpenOffice/4.0.1$Win32 OpenOffice.org_project/401m5$Build-9714</meta:generator>
    <dc:date>2014-10-15T16:22:03.74</dc:date>
    <dc:creator>Kübra Genç</dc:creator>
    <meta:document-statistic meta:table-count="0" meta:image-count="0" meta:object-count="0" meta:page-count="3" meta:paragraph-count="32" meta:word-count="779" meta:character-count="5714"/>
    <meta:user-defined meta:name="Info 1"/>
    <meta:user-defined meta:name="Info 2"/>
    <meta:user-defined meta:name="Info 3"/>
    <meta:user-defined meta:name="Info 4"/>
  </office:meta>
</office:document-meta>
</file>