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ŞINMAZ SATIŞI İL ÖZEL İDARESİ - Evrak No: 204</text:p>
      <text:p text:style-name="P1"/>
      <text:p text:style-name="P1">SİVAS İL ÖZEL İDARESİ İL ENCÜMENİ BAŞKANLIĞINDAN</text:p>
      <text:p text:style-name="P1"/>
      <text:p text:style-name="P1">1- Mülkiyeti Sivas İl Özel İdaresine ait olan ve şehir imar planında Eğitim Tesis Alanı olarak yer alan Sivas Merkez tapunun Akdeğirmen Mahallesi 289 pafta, 2776 ada, 2 nolu parselinde kayıtlı 4.104,00 m2 yüzölçümlü taşınmaz mal; imar durumuna uygun olarak eğitim tesisleri (öğrenci yurdu, öğrenci pansiyonu, özel okul vb.) yapılmak amacıyla, 2886 sayılı Devlet İhale Kanunu'nun 35/a Maddesine göre Kapalı Teklif usulüyle satılacaktır.</text:p>
      <text:p text:style-name="P1"/>
      <text:p text:style-name="P1">2- Taşınmazın toplam muhammen bedeli KDV hariç 3.078.000,00 TL olup, geçici teminat tutarı 92.340,00 TL'dir.</text:p>
      <text:p text:style-name="P1"/>
      <text:p text:style-name="P1">3- İhale, İl Encümenince 19.11.2014 Çarşamba günü saat lO.oo'da Sivas İl Özel İdaresi İl Encümeni Toplantı Salonunda yapılacaktır.</text:p>
      <text:p text:style-name="P1"/>
      <text:p text:style-name="P1">4- İhaleye ilişkin şartname, Sivas İl Özel İdaresi Emlak İstimlak Müdürlüğünde mesai saatleri içerisinde görülebilir/temin edilebilir. Şartname bedeli 1.000,00 TL'dir.</text:p>
      <text:p text:style-name="P1"/>
      <text:p text:style-name="P1">5- İSTEKLİLERİN : Aşağıdaki belgeleri içeren kapalı teklif zarflarını ihale saatine kadar, makbuz karşılığında İhale Komisyonu Başkanlığına vermesi gerekmektedir.</text:p>
      <text:p text:style-name="P1"/>
      <text:p text:style-name="P1">a) İç Zarf (Teklif Zarfı)</text:p>
      <text:p text:style-name="P1"/>
      <text:p text:style-name="P1">b) Nüfus Cüzdanı sureti, (Gerçek kişiler için)</text:p>
      <text:p text:style-name="P1"/>
      <text:p text:style-name="P1">c) Tebliğe esas ikamet belgesi,</text:p>
      <text:p text:style-name="P1"/>
      <text:p text:style-name="P1">d) İmza sirküsü</text:p>
      <text:p text:style-name="P1"/>
      <text:p text:style-name="P1">e) Vekaleten iştirak edilmesi halinde noter tasdikli vekaletname,</text:p>
      <text:p text:style-name="P1"/>
      <text:p text:style-name="P1">f) İstekli şirket ise ait olduğu Oda kaydı, Ticaret Sicil Gazetesi, vergi numarası</text:p>
      <text:p text:style-name="P1"/>
      <text:p text:style-name="P1">g) Şirket adına iştirak edilmesi halinde şirketi temsile yetkili olduğuna dair noter tasdikli belge, ortak girişim olması halinde ise Noter tasdikli Ortaklık Sözleşmesi,</text:p>
      <text:p text:style-name="P1"/>
      <text:p text:style-name="P1">h) Sivas İl Özel İdaresi İl Encümeni Başkanlığı adına alınmış, 92.340,00 TL tutarındaki geçici teminatın yatırıldığına dair banka makbuzu veya teminat mektubu,</text:p>
      <text:p text:style-name="P1"/>
      <text:p text:style-name="P1">i) Taşınmaz mal şartnamesi (her sayfası ayrı ayrı ihaleye iştirak eden tarafından imzalanmak zorundadır)</text:p>
      <text:p text:style-name="P1"/>
      <text:p text:style-name="P1">j) Şartname alındı makbuzu,</text:p>
      <text:p text:style-name="P1"><text:soft-page-break/></text:p>
      <text:p text:style-name="P1">6- İhaleye iştirak edenler şartnameyi peşinen kabul etmiş sayılırlar.</text:p>
      <text:p text:style-name="P1"/>
      <text:p text:style-name="P1">7- İdare, ihaleyi yapıp yapmamakta serbesttir.</text:p>
      <text:p text:style-name="P1"/>
      <text:p text:style-name="P1">8- Telgraf veya faksla yapılacak müracaatlar ve postada meydana gelebilecek gecikmeler kabul edilmeyecektir.</text:p>
      <text:p text:style-name="P1"/>
      <text:p text:style-name="P1">İlan Olunu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3S</meta:editing-duration>
    <meta:editing-cycles>171</meta:editing-cycles>
    <meta:generator>OpenOffice/4.0.1$Win32 OpenOffice.org_project/401m5$Build-9714</meta:generator>
    <dc:date>2014-10-26T15:27:23.44</dc:date>
    <dc:creator>Kübra Genç</dc:creator>
    <meta:document-statistic meta:table-count="0" meta:image-count="0" meta:object-count="0" meta:page-count="2" meta:paragraph-count="21" meta:word-count="285" meta:character-count="2055"/>
    <meta:user-defined meta:name="Info 1"/>
    <meta:user-defined meta:name="Info 2"/>
    <meta:user-defined meta:name="Info 3"/>
    <meta:user-defined meta:name="Info 4"/>
  </office:meta>
</office:document-meta>
</file>