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87cm"/>
    </style:style>
    <style:style style:name="Tablo1.B" style:family="table-column">
      <style:table-column-properties style:column-width="1.425cm"/>
    </style:style>
    <style:style style:name="Tablo1.C" style:family="table-column">
      <style:table-column-properties style:column-width="1.24cm"/>
    </style:style>
    <style:style style:name="Tablo1.D" style:family="table-column">
      <style:table-column-properties style:column-width="2.267cm"/>
    </style:style>
    <style:style style:name="Tablo1.E" style:family="table-column">
      <style:table-column-properties style:column-width="2.06cm"/>
    </style:style>
    <style:style style:name="Tablo1.F" style:family="table-column">
      <style:table-column-properties style:column-width="1.639cm"/>
    </style:style>
    <style:style style:name="Tablo1.H" style:family="table-column">
      <style:table-column-properties style:column-width="1.37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4"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style:text-position="33% 80%"/>
    </style:style>
    <style:style style:name="T3" style:family="text">
      <style:text-properties fo:letter-spacing="0.007cm"/>
    </style:style>
    <style:style style:name="T4" style:family="text">
      <style:text-properties fo:font-size="9pt"/>
    </style:style>
    <style:style style:name="T5"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AŞINMAZMAL SATILACAKTIR</text:span></text:span></text:p>
      <text:p text:style-name="P2">Erzincan İl Özel İdaresi İl Encümen Başkanlığından:</text:p>
      <text:p text:style-name="P1">1 - Mülkiyeti İl Özel İdaresine ait üzerinde kagir hizmet binası, lojman ve bahçe bulunan Merkez Cumhuriyet Mahallesi 46 pafta, 54 ada 24 parsel no'lu 3009,84 m<text:span text:style-name="T2">2</text:span> yüzölçümlü taşınmazın satış ihalesi, 2886 sayılı Devlet İhale Kanunu'nun 35/a maddesi gereğince KAPALI TEKLİF USULÜ ile İl Encümenince yapılacaktır.</text:p>
      <text:p text:style-name="P1">2 - Satış için tespit edilen muhammen bedelden KDV hariçtir.</text:p>
      <text:p text:style-name="P1">3 - 2886 Sayılı Devlet İhale Kanununun 40. Maddesine 5577 sayılı Kanunun 1. Maddesi ile eklenen ek fıkralarda belirtildiği üzere; kapalı teklif usulü ile yapılan artırma ihalelerinde; geçerli en yüksek teklifin altında olmamak üzere, oturumda hazır bulunan isteklilerden sözlü veya yazılı teklif alınmak suretiyle ihale sonuçlandırılır.</text:p>
      <text:p text:style-name="P1">Ancak, geçerli teklif sayısının üçten fazla olması durumunda bu işlem, geçerli en yüksek teklif üzerinden, oturumda hazır bulunan en yüksek üç teklif sahibi istekliyle, bu üç teklif ile aynı olan birden fazla teklifin bulunması halinde ise bu istekliler dahiledilmek suretiyle yapılır.</text:p>
      <text:p text:style-name="P1">Komisyon, uygun gördüğü her aşamada oturumda hazır bulunan isteklilerden yazılı son tekliflerini alarak ihaleyi sonuçlandırabilir. Bu husus, ihale komisyonunca ikinci bir tutanakla tespit edilir." denilmektedir.</text:p>
      <text:p text:style-name="P1">4 - İhale Geçici teminatı Muhammen Bedelin % 3'dür. Geçici teminat nakit olarak Erzincan T.Vakıflar Bankası Şubesindeki TR 64 0001 5001 5800 7285 4742 08 nolu emanet hesabına ilanda belirtildiği gibi yatırılacaktır. Teminat mektubu getirecekler 2886 sayılı Kanuna uygun olarak bankalardan alacakları teminat mektuplarını vereceklerdir.</text:p>
      <text:p text:style-name="P1">5 - İhale İl Encümenince İl Özel İdaresi, Encümen Toplantı Salonunda aşağıda belirtilen tarih ve saatte yapılacaktır.</text:p>
      <text:p text:style-name="P1">6 - Satış ihalesi yapılacak olan söz konusu kagir hizmet binası, lojman ve bahçeye ait şartnamenin mesai saatleri içerisinde Erzincan İl Özel İdaresi (Yazı İşleri Müdürlüğünde) görülebilir.</text:p>
      <text:p text:style-name="P1">7 - İsteklilerin ihaleye katılabilmeleri için,</text:p>
      <text:p text:style-name="P8"><text:span text:style-name="T4">a</text:span> <text:span text:style-name="T4">- Erzincan İl Özel İdaresi adına geçici teminatın yatırıldığına dair banka makbuzu veya banka teminat mektubu,</text:span></text:p>
      <text:p text:style-name="P8"><text:span text:style-name="T4">b</text:span> <text:span text:style-name="T4">- Nüfus cüzdanı aslı veya tasdikli fotokopisi,</text:span></text:p>
      <text:p text:style-name="P8"><text:span text:style-name="T4">c</text:span> <text:span text:style-name="T4">-Tebliğe esas İkametgah belgesi,</text:span></text:p>
      <text:p text:style-name="P8"><text:span text:style-name="T4">d</text:span> <text:span text:style-name="T4">- İstekli Şirket ise kanıtlayıcı belgeler (Oda kaydı, Ticaret Sicil Gazetesi)</text:span></text:p>
      <text:p text:style-name="P8"><text:span text:style-name="T4">e</text:span> <text:span text:style-name="T4">- Vekaleten iştirak edilmesi halinde noter tasdikli vekaletname, Şirket adına iştirak edilmesi halinde şirketi temsile yetkili olduğuna dair noter tasdikli yetki belgesi, Ortak girişim olması halinde ise noter tasdikli ortaklık sözleşmesi,</text:span></text:p>
      <text:p text:style-name="P8"><text:span text:style-name="T4">f</text:span> <text:span text:style-name="T4">- Noter tasdikli imza sirküsü.</text:span></text:p>
      <text:p text:style-name="P8"><text:span text:style-name="T4">g</text:span> <text:span text:style-name="T4">- Vergi borcu olmadığına ilişkin belge,</text:span></text:p>
      <text:p text:style-name="P8"><text:span text:style-name="T4">h</text:span> <text:span text:style-name="T4">- Sosyal Güvenlik Kurumuna borcu olmadığına ilişkin belge,</text:span></text:p>
      <text:p text:style-name="P8"><text:span text:style-name="T4">j</text:span> <text:span text:style-name="T4">- Erzincan İl Özel İdaresine borcu olmadığına ilişkin belge,</text:span></text:p>
      <text:p text:style-name="P1">8 - İhaleye iştirak edenler şartnameyi peşinen kabul etmiş sayılırlar.</text:p>
      <text:p text:style-name="P1">9 - Posta İle yapılan müracaatlar kabul edilmeyecektir.</text:p>
      <text:p text:style-name="P1">10 - İdare İhaleyi yapıp yapmamakta serbesttir.</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number-columns-repeated="2"/>
        <table:table-column table:style-name="Tablo1.H"/>
        <table:table-row>
          <table:table-cell table:style-name="Tablo1.A1" office:value-type="string">
            <text:p text:style-name="P10">Sıra No</text:p>
          </table:table-cell>
          <table:table-cell table:style-name="Tablo1.A1" office:value-type="string">
            <text:p text:style-name="P11">İli</text:p>
          </table:table-cell>
          <table:table-cell table:style-name="Tablo1.A1" office:value-type="string">
            <text:p text:style-name="P11">İlçesi</text:p>
          </table:table-cell>
          <table:table-cell table:style-name="Tablo1.A1" office:value-type="string">
            <text:p text:style-name="P11">Cinsi</text:p>
            <text:p text:style-name="P12"><text:span text:style-name="T5">veMevki</text:span></text:p>
          </table:table-cell>
          <table:table-cell table:style-name="Tablo1.A1" office:value-type="string">
            <text:p text:style-name="P12"><text:span text:style-name="T5">Toplam Muhammen Bedel TL.(KDV) Hariç</text:span></text:p>
          </table:table-cell>
          <table:table-cell table:style-name="Tablo1.A1" office:value-type="string">
            <text:p text:style-name="P11">Geçici Teminat Miktarı (TL)</text:p>
          </table:table-cell>
          <table:table-cell table:style-name="Tablo1.A1" office:value-type="string">
            <text:p text:style-name="P11">İhale Tarihi</text:p>
          </table:table-cell>
          <table:table-cell table:style-name="Tablo1.H1" office:value-type="string">
            <text:p text:style-name="P11">İhale Saati</text:p>
          </table:table-cell>
        </table:table-row>
        <table:table-row>
          <table:table-cell table:style-name="Tablo1.A2" office:value-type="string">
            <text:p text:style-name="P13">1</text:p>
          </table:table-cell>
          <table:table-cell table:style-name="Tablo1.A2" office:value-type="string">
            <text:p text:style-name="P14">Erzincan</text:p>
          </table:table-cell>
          <table:table-cell table:style-name="Tablo1.A2" office:value-type="string">
            <text:p text:style-name="P14">Merkez</text:p>
          </table:table-cell>
          <table:table-cell table:style-name="Tablo1.A2" office:value-type="string">
            <text:p text:style-name="P15"><text:span text:style-name="T5">Kagirhizmet binası, lojman ve bahçe</text:span></text:p>
          </table:table-cell>
          <table:table-cell table:style-name="Tablo1.A2" office:value-type="string">
            <text:p text:style-name="P14">4.000.000,00</text:p>
          </table:table-cell>
          <table:table-cell table:style-name="Tablo1.A2" office:value-type="string">
            <text:p text:style-name="P14">120.000,00</text:p>
          </table:table-cell>
          <table:table-cell table:style-name="Tablo1.A2" office:value-type="string">
            <text:p text:style-name="P14">19.03.2014</text:p>
          </table:table-cell>
          <table:table-cell table:style-name="Tablo1.H2" office:value-type="string">
            <text:p text:style-name="P14">10.30</text:p>
          </table:table-cell>
        </table:table-row>
      </table:table>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4M35S</meta:editing-duration>
    <meta:editing-cycles>1031</meta:editing-cycles>
    <meta:generator>OpenOffice.org/3.3$Win32 OpenOffice.org_project/330m20$Build-9567</meta:generator>
    <dc:date>2014-02-27T11:52:46.81</dc:date>
    <meta:document-statistic meta:table-count="1" meta:image-count="0" meta:object-count="0" meta:page-count="1" meta:paragraph-count="41" meta:word-count="434" meta:character-count="3048"/>
    <meta:user-defined meta:name="Info 1"/>
    <meta:user-defined meta:name="Info 2"/>
    <meta:user-defined meta:name="Info 3"/>
    <meta:user-defined meta:name="Info 4"/>
  </office:meta>
</office:document-meta>
</file>