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, serif"/>
    <style:font-face style:name="ProximaNovaCond-Bold" svg:font-family="ProximaNovaCond-Bold"/>
    <style:font-face style:name="Tahoma1" svg:font-family="Tahoma"/>
    <style:font-face style:name="Times New Roman1" svg:font-family="'Times New Roman', serif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left"/>
    </style:style>
    <style:style style:name="Tablo1.A" style:family="table-column">
      <style:table-column-properties style:column-width="1.348cm"/>
    </style:style>
    <style:style style:name="Tablo1.B" style:family="table-column">
      <style:table-column-properties style:column-width="1.589cm"/>
    </style:style>
    <style:style style:name="Tablo1.C" style:family="table-column">
      <style:table-column-properties style:column-width="2cm"/>
    </style:style>
    <style:style style:name="Tablo1.D" style:family="table-column">
      <style:table-column-properties style:column-width="1.434cm"/>
    </style:style>
    <style:style style:name="Tablo1.E" style:family="table-column">
      <style:table-column-properties style:column-width="2.311cm"/>
    </style:style>
    <style:style style:name="Tablo1.F" style:family="table-column">
      <style:table-column-properties style:column-width="3.494cm"/>
    </style:style>
    <style:style style:name="Tablo1.G" style:family="table-column">
      <style:table-column-properties style:column-width="2.819cm"/>
    </style:style>
    <style:style style:name="Tablo1.A1" style:family="table-cell">
      <style:table-cell-properties style:vertical-align="middle"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ffffff" fo:padding="0.049cm" fo:border="0.035cm solid #808080">
        <style:background-image/>
      </style:table-cell-properties>
    </style:style>
    <style:style style:name="Tablo1.A2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.101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.101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.199cm" fo:margin-right="0.199cm" fo:margin-top="0cm" fo:margin-bottom="0cm" style:line-height-at-least="0.423cm" fo:text-align="end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.318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.101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="0.049cm" fo:border="0.035cm solid #000000">
        <style:background-image/>
      </style:paragraph-properties>
      <style:text-properties style:font-name="Times New Roman1" fo:font-size="8.5pt" fo:font-weight="bold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="0.049cm" fo:border="0.035cm solid #000000">
        <style:background-image/>
      </style:paragraph-properties>
      <style:text-properties style:font-name="Times New Roman1" fo:font-size="9pt" fo:font-weight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paragraph-properties>
      <style:text-properties style:font-name="Times New Roman1" fo:font-size="9pt" fo:font-weight="normal" fo:background-color="#ffffff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Times New Roman1" fo:font-size="9pt" fo:font-weight="normal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background-color="transparent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Times New Roman1" fo:font-size="9pt" fo:font-weight="normal" fo:background-color="#ffffff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Times New Roman1" fo:font-size="9pt" fo:font-weight="normal" fo:background-color="#ffffff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Times New Roman1" fo:font-size="8.5pt" fo:font-weight="bold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Batang" fo:font-size="7.5pt" fo:font-weight="bold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1" fo:font-size="9pt" fo:font-weight="normal" fo:background-color="#ffffff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style:font-name="Times New Roman1" fo:font-size="8.5pt" fo:font-weight="bold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background-color="transparent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8.5pt" fo:font-weight="bold"/>
    </style:style>
    <style:style style:name="P31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9pt" fo:font-weight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423cm" fo:text-indent="0cm" style:auto-text-indent="false" fo:background-color="transparent">
        <style:background-image/>
      </style:paragraph-properties>
      <style:text-properties style:font-name="Times New Roman1" fo:font-size="9pt" fo:font-weight="normal" fo:background-color="#ffffff"/>
    </style:style>
    <style:style style:name="P3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9pt" fo:font-weight="normal" fo:background-color="#ffffff"/>
    </style:style>
    <style:style style:name="P34" style:family="paragraph" style:parent-style-name="Text_20_body">
      <style:paragraph-properties fo:margin-left="0cm" fo:margin-right="0cm" fo:margin-top="0cm" fo:margin-bottom="0cm" style:line-height-at-least="0.423cm" fo:text-indent="0cm" style:auto-text-indent="false" fo:background-color="transparent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>
        <style:background-image/>
      </style:paragraph-properties>
      <style:text-properties style:font-name="Batang" fo:font-size="7.5pt" fo:font-weight="bold"/>
    </style:style>
    <style:style style:name="P36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7" style:family="paragraph" style:parent-style-name="Text_20_body">
      <style:paragraph-properties fo:margin-left="4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font-size="9pt" fo:font-weight="normal"/>
    </style:style>
    <style:style style:name="T4" style:family="text">
      <style:text-properties fo:font-size="9pt" fo:font-weight="normal" fo:background-color="#ffffff"/>
    </style:style>
    <style:style style:name="T5" style:family="text">
      <style:text-properties fo:font-size="9pt" fo:letter-spacing="-0.004cm"/>
    </style:style>
    <style:style style:name="T6" style:family="text">
      <style:text-properties style:font-name="Times New Roman1" fo:font-size="9pt" fo:font-weight="normal"/>
    </style:style>
    <style:style style:name="T7" style:family="text">
      <style:text-properties style:font-name="Times New Roman1" fo:font-size="9pt" fo:font-weight="normal" fo:background-color="#ffffff"/>
    </style:style>
    <style:style style:name="T8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AŞINMAZMAL SATILACAKTIR</text:p>
      <text:p text:style-name="P5">İnegöl Belediye Başkanlığından:</text:p>
      <text:p text:style-name="P3">Belediyemiz Mülkiyetindeki aşağıda özellikleri belirtilen taşınmazların her biri ayrı ayrı olmak üzere, 2886 sayılı Devlet İhale Kanunu'nun 35/a Maddesince, "Kapalı Teklif Usulü" ihale yöntemiyle satışı yapılacaktır.</text:p>
      <text:p text:style-name="P3">1 - İdarenin :</text:p>
      <text:p text:style-name="P37">A) Adresi                      :  Sinanbey Mh. Nuri Doğrul Cd. No.: 1 - İNEGÖL/BURSA</text:p>
      <text:p text:style-name="P37">B) Telefon ve Fax No. :  (0 224) 71 375 25 - Fax No.; (0 224) 715 11 05</text:p>
      <text:p text:style-name="P3">2 - Satışa Konu olan Gayrimenkullerin Tapu Kayıt, Muhammen Bedel ve Geçici Teminat Bilgileri;</text:p>
      <text:p text:style-name="P4"> </text:p>
      <text:p text:style-name="P3">A - Mahmudiye Mahalles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11"><text:span text:style-name="T3">Sr.</text:span></text:p>
            <text:p text:style-name="P12">No:</text:p>
          </table:table-cell>
          <table:table-cell table:style-name="Tablo1.A1" office:value-type="string">
            <text:p text:style-name="P13">Ada No:</text:p>
          </table:table-cell>
          <table:table-cell table:style-name="Tablo1.A1" office:value-type="string">
            <text:p text:style-name="P13">Parsel No.:</text:p>
          </table:table-cell>
          <table:table-cell table:style-name="Tablo1.A1" office:value-type="string">
            <text:p text:style-name="P13">Cinsi</text:p>
          </table:table-cell>
          <table:table-cell table:style-name="Tablo1.A1" office:value-type="string">
            <text:p text:style-name="P13">Yüzölçümü</text:p>
            <text:p text:style-name="P13">(m<text:span text:style-name="T1">2</text:span>)</text:p>
          </table:table-cell>
          <table:table-cell table:style-name="Tablo1.A1" office:value-type="string">
            <text:p text:style-name="P13">Toplam Muhammen</text:p>
            <text:p text:style-name="P13">Bedel</text:p>
          </table:table-cell>
          <table:table-cell table:style-name="Tablo1.G1" office:value-type="string">
            <text:p text:style-name="P13">Geçici Teminat</text:p>
            <text:p text:style-name="P13">Tutarı (%3)</text:p>
          </table:table-cell>
        </table:table-row>
        <table:table-row>
          <table:table-cell table:style-name="Tablo1.A2" office:value-type="string">
            <text:p text:style-name="P14">1</text:p>
          </table:table-cell>
          <table:table-cell table:style-name="Tablo1.A2" office:value-type="string">
            <text:p text:style-name="P19">385</text:p>
          </table:table-cell>
          <table:table-cell table:style-name="Tablo1.A2" office:value-type="string">
            <text:p text:style-name="P19">550</text:p>
          </table:table-cell>
          <table:table-cell table:style-name="Tablo1.A2" office:value-type="string">
            <text:p text:style-name="P19">Arsa</text:p>
          </table:table-cell>
          <table:table-cell table:style-name="Tablo1.A2" office:value-type="string">
            <text:p text:style-name="P19">204,65 m<text:span text:style-name="T1">2</text:span></text:p>
          </table:table-cell>
          <table:table-cell table:style-name="Tablo1.A2" office:value-type="string">
            <text:p text:style-name="P19">71.627,50-TL.</text:p>
          </table:table-cell>
          <table:table-cell table:style-name="Tablo1.G2" office:value-type="string">
            <text:p text:style-name="P19">2.149,00 -TL.</text:p>
          </table:table-cell>
        </table:table-row>
        <table:table-row>
          <table:table-cell table:style-name="Tablo1.G2" table:number-columns-spanned="7" office:value-type="string">
            <text:p text:style-name="P15">B -Alanyurt Mahalle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17"><text:span text:style-name="T3">Sr.</text:span></text:p>
            <text:p text:style-name="P14">No:</text:p>
          </table:table-cell>
          <table:table-cell table:style-name="Tablo1.A2" office:value-type="string">
            <text:p text:style-name="P19">Ada No:</text:p>
          </table:table-cell>
          <table:table-cell table:style-name="Tablo1.A2" office:value-type="string">
            <text:p text:style-name="P19">Parsel No.:</text:p>
          </table:table-cell>
          <table:table-cell table:style-name="Tablo1.A2" office:value-type="string">
            <text:p text:style-name="P19">Cinsi</text:p>
          </table:table-cell>
          <table:table-cell table:style-name="Tablo1.A2" office:value-type="string">
            <text:p text:style-name="P19">Yüzölçümü</text:p>
            <text:p text:style-name="P19">(m<text:span text:style-name="T1">2</text:span>)</text:p>
          </table:table-cell>
          <table:table-cell table:style-name="Tablo1.A2" office:value-type="string">
            <text:p text:style-name="P19">Toplam Muhammen</text:p>
            <text:p text:style-name="P19">Bedel</text:p>
          </table:table-cell>
          <table:table-cell table:style-name="Tablo1.G2" office:value-type="string">
            <text:p text:style-name="P19">Geçici Teminat</text:p>
            <text:p text:style-name="P19">Tutarı (%3)</text:p>
          </table:table-cell>
        </table:table-row>
        <table:table-row>
          <table:table-cell table:style-name="Tablo1.A2" office:value-type="string">
            <text:p text:style-name="P16">2</text:p>
          </table:table-cell>
          <table:table-cell table:style-name="Tablo1.A2" office:value-type="string">
            <text:p text:style-name="P19">1769</text:p>
          </table:table-cell>
          <table:table-cell table:style-name="Tablo1.A2" office:value-type="string">
            <text:p text:style-name="P19">1</text:p>
          </table:table-cell>
          <table:table-cell table:style-name="Tablo1.A2" office:value-type="string">
            <text:p text:style-name="P19">Arsa</text:p>
          </table:table-cell>
          <table:table-cell table:style-name="Tablo1.A2" office:value-type="string">
            <text:p text:style-name="P19">30187,15 m<text:span text:style-name="T1">2</text:span></text:p>
          </table:table-cell>
          <table:table-cell table:style-name="Tablo1.A2" office:value-type="string">
            <text:p text:style-name="P19">4.226.204,00-TL.</text:p>
          </table:table-cell>
          <table:table-cell table:style-name="Tablo1.G2" office:value-type="string">
            <text:p text:style-name="P20"><text:span text:style-name="T3">126.787,</text:span><text:span text:style-name="T4">00-TL.</text:span></text:p>
          </table:table-cell>
        </table:table-row>
        <table:table-row>
          <table:table-cell table:style-name="Tablo1.A2" table:number-columns-spanned="3" office:value-type="string">
            <text:p text:style-name="P15">C) Mahmudiye Mahallesi</text:p>
          </table:table-cell>
          <table:covered-table-cell/>
          <table:covered-table-cell/>
          <table:table-cell table:style-name="Tablo1.G2" table:number-columns-spanned="4" office:value-type="string">
            <text:p text:style-name="P21"> </text:p>
          </table:table-cell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17"><text:span text:style-name="T3">Sr. No:</text:span></text:p>
          </table:table-cell>
          <table:table-cell table:style-name="Tablo1.A2" office:value-type="string">
            <text:p text:style-name="P19">Ada No:</text:p>
          </table:table-cell>
          <table:table-cell table:style-name="Tablo1.A2" office:value-type="string">
            <text:p text:style-name="P19">Parsel No.:</text:p>
          </table:table-cell>
          <table:table-cell table:style-name="Tablo1.A2" office:value-type="string">
            <text:p text:style-name="P19">Cinsi</text:p>
          </table:table-cell>
          <table:table-cell table:style-name="Tablo1.A2" office:value-type="string">
            <text:p text:style-name="P19">Yüzölçümü</text:p>
            <text:p text:style-name="P19">(m<text:span text:style-name="T1">2</text:span>)</text:p>
          </table:table-cell>
          <table:table-cell table:style-name="Tablo1.A2" office:value-type="string">
            <text:p text:style-name="P19">Toplam Muhammen</text:p>
            <text:p text:style-name="P19">Bedel</text:p>
          </table:table-cell>
          <table:table-cell table:style-name="Tablo1.G2" office:value-type="string">
            <text:p text:style-name="P19">Geçici Teminat</text:p>
            <text:p text:style-name="P19">Tutarı (%3)</text:p>
          </table:table-cell>
        </table:table-row>
        <table:table-row>
          <table:table-cell table:style-name="Tablo1.A2" office:value-type="string">
            <text:p text:style-name="P16">3</text:p>
          </table:table-cell>
          <table:table-cell table:style-name="Tablo1.A2" office:value-type="string">
            <text:p text:style-name="P19">1299</text:p>
          </table:table-cell>
          <table:table-cell table:style-name="Tablo1.A2" office:value-type="string">
            <text:p text:style-name="P19">2</text:p>
          </table:table-cell>
          <table:table-cell table:style-name="Tablo1.A2" office:value-type="string">
            <text:p text:style-name="P19">Arsa</text:p>
          </table:table-cell>
          <table:table-cell table:style-name="Tablo1.A2" office:value-type="string">
            <text:p text:style-name="P19">1757,76 m<text:span text:style-name="T1">2</text:span></text:p>
          </table:table-cell>
          <table:table-cell table:style-name="Tablo1.A2" office:value-type="string">
            <text:p text:style-name="P19">615.216,00-TL.</text:p>
          </table:table-cell>
          <table:table-cell table:style-name="Tablo1.G2" office:value-type="string">
            <text:p text:style-name="P20"><text:span text:style-name="T3">18.457,</text:span><text:span text:style-name="T4">00-TL.</text:span></text:p>
          </table:table-cell>
        </table:table-row>
        <table:table-row>
          <table:table-cell table:style-name="Tablo1.G2" table:number-columns-spanned="7" office:value-type="string">
            <text:p text:style-name="P15">D) Kemalpaşa Mahalle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18"><text:span text:style-name="T6">Sr.</text:span></text:p>
            <text:p text:style-name="P14">No:</text:p>
          </table:table-cell>
          <table:table-cell table:style-name="Tablo1.A2" office:value-type="string">
            <text:p text:style-name="P19">Ada No:</text:p>
          </table:table-cell>
          <table:table-cell table:style-name="Tablo1.A2" office:value-type="string">
            <text:p text:style-name="P19">Parsel No.:</text:p>
          </table:table-cell>
          <table:table-cell table:style-name="Tablo1.A2" office:value-type="string">
            <text:p text:style-name="P19">Cinsi</text:p>
          </table:table-cell>
          <table:table-cell table:style-name="Tablo1.A2" office:value-type="string">
            <text:p text:style-name="P19">Yüzölçümü</text:p>
            <text:p text:style-name="P19">(m<text:span text:style-name="T1">2</text:span>)</text:p>
          </table:table-cell>
          <table:table-cell table:style-name="Tablo1.A2" office:value-type="string">
            <text:p text:style-name="P19">Toplam Muhammen</text:p>
            <text:p text:style-name="P19">Bedel</text:p>
          </table:table-cell>
          <table:table-cell table:style-name="Tablo1.G2" office:value-type="string">
            <text:p text:style-name="P19">Geçici Teminat</text:p>
            <text:p text:style-name="P19">Tutarı (%3)</text:p>
          </table:table-cell>
        </table:table-row>
        <table:table-row>
          <table:table-cell table:style-name="Tablo1.A2" office:value-type="string">
            <text:p text:style-name="P16">4</text:p>
          </table:table-cell>
          <table:table-cell table:style-name="Tablo1.A2" office:value-type="string">
            <text:p text:style-name="P19">1256</text:p>
          </table:table-cell>
          <table:table-cell table:style-name="Tablo1.A2" office:value-type="string">
            <text:p text:style-name="P19">4</text:p>
          </table:table-cell>
          <table:table-cell table:style-name="Tablo1.A2" office:value-type="string">
            <text:p text:style-name="P19">Arsa</text:p>
          </table:table-cell>
          <table:table-cell table:style-name="Tablo1.A2" office:value-type="string">
            <text:p text:style-name="P19">1916,14 m<text:span text:style-name="T1">2</text:span></text:p>
          </table:table-cell>
          <table:table-cell table:style-name="Tablo1.A2" office:value-type="string">
            <text:p text:style-name="P19">670.649,00-TL.</text:p>
          </table:table-cell>
          <table:table-cell table:style-name="Tablo1.G2" office:value-type="string">
            <text:p text:style-name="P19">20.120,00-TL.</text:p>
          </table:table-cell>
        </table:table-row>
        <table:table-row>
          <table:table-cell table:style-name="Tablo1.A2" table:number-columns-spanned="3" office:value-type="string">
            <text:p text:style-name="P15">E) Tahtaköprü Mahallesi</text:p>
          </table:table-cell>
          <table:covered-table-cell/>
          <table:covered-table-cell/>
          <table:table-cell table:style-name="Tablo1.G2" table:number-columns-spanned="4" office:value-type="string">
            <text:p text:style-name="P21"> </text:p>
          </table:table-cell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18"><text:span text:style-name="T6">Sr. </text:span><text:span text:style-name="T7">No:</text:span></text:p>
          </table:table-cell>
          <table:table-cell table:style-name="Tablo1.A2" office:value-type="string">
            <text:p text:style-name="P19">Ada No:</text:p>
          </table:table-cell>
          <table:table-cell table:style-name="Tablo1.A2" office:value-type="string">
            <text:p text:style-name="P19">Parsel No.:</text:p>
          </table:table-cell>
          <table:table-cell table:style-name="Tablo1.A2" office:value-type="string">
            <text:p text:style-name="P19">Cinsi</text:p>
          </table:table-cell>
          <table:table-cell table:style-name="Tablo1.A2" office:value-type="string">
            <text:p text:style-name="P19">Yüzölçümü</text:p>
            <text:p text:style-name="P19">(m<text:span text:style-name="T1">2</text:span>)</text:p>
          </table:table-cell>
          <table:table-cell table:style-name="Tablo1.A2" office:value-type="string">
            <text:p text:style-name="P19">Toplam Muhammen</text:p>
            <text:p text:style-name="P19">Bedel</text:p>
          </table:table-cell>
          <table:table-cell table:style-name="Tablo1.G2" office:value-type="string">
            <text:p text:style-name="P19">Geçici Teminat</text:p>
            <text:p text:style-name="P19">Tutarı (%3)</text:p>
          </table:table-cell>
        </table:table-row>
        <table:table-row>
          <table:table-cell table:style-name="Tablo1.A2" office:value-type="string">
            <text:p text:style-name="P14">5</text:p>
          </table:table-cell>
          <table:table-cell table:style-name="Tablo1.A2" office:value-type="string">
            <text:p text:style-name="P19">128</text:p>
          </table:table-cell>
          <table:table-cell table:style-name="Tablo1.A2" office:value-type="string">
            <text:p text:style-name="P19">6</text:p>
          </table:table-cell>
          <table:table-cell table:style-name="Tablo1.A2" office:value-type="string">
            <text:p text:style-name="P19">Şantiye</text:p>
          </table:table-cell>
          <table:table-cell table:style-name="Tablo1.A2" office:value-type="string">
            <text:p text:style-name="P19">59250,00 m<text:span text:style-name="T1">2</text:span></text:p>
          </table:table-cell>
          <table:table-cell table:style-name="Tablo1.A2" office:value-type="string">
            <text:p text:style-name="P19">1.185.000,00-TL.</text:p>
          </table:table-cell>
          <table:table-cell table:style-name="Tablo1.G2" office:value-type="string">
            <text:p text:style-name="P19">35.550,00-TL.</text:p>
          </table:table-cell>
        </table:table-row>
      </table:table>
      <text:p text:style-name="P4"> </text:p>
      <text:p text:style-name="P3">İhale ile Satışa sunulan Gayrimenkuller; 2 yıldan fazla süreyle, Belediye Mülkiyetinde olması nedeniyle, Katma Değer Vergisi’ne tabi değildir.</text:p>
      <text:p text:style-name="P3">3 - İhalenin ;</text:p>
      <text:p text:style-name="P37">A) Yapılacağı Yer         :  Sinanbey Mh. Nuri Doğrul Cd. No.: 1 İnegöl Belediyesi, Belediye Encümen Salonu.</text:p>
      <text:p text:style-name="P37">B) Tarihi ve Saati          :  08.07,2014 Saat; 11:30</text:p>
      <text:p text:style-name="P3">4 - İhaleye Katılabilme Şartları ve istenen belgeler, isteklinin;</text:p>
      <text:p text:style-name="P3">4.1 - Tebligat için adres beyanı, ayrıca irtibat için telefon numarası, faks numarası ve varsa elektronik posta adresi.</text:p>
      <text:p text:style-name="P3">4.1.1 - Gerçek Kişiler;</text:p>
      <text:p text:style-name="P3">T.C. Kimlik Numarası ihtiva eden "Nüfus Cüzdanı", "Sürücü Belgesi" veya "Pasaport" suretlerini ibraz edeceklerdir.</text:p>
      <text:p text:style-name="P3">4.1.2 - Tüzel Kişiler;</text:p>
      <text:p text:style-name="P3">Tüzel kişiliğin merkezinin bulunduğu yer'in, Ticaret ve Sanayi Odasından 2014 yılı içinde alınmış Tüzel Kişiliğin odaya kayıtlı olduğunu gösterir belgeyi ibraz edeceklerdir.</text:p>
      <text:p text:style-name="P3">5 - Vekaleten ihaleye iştirak ediliyor ise noter tasdikli vekaletname ve imza sirküsü.</text:p>
      <text:p text:style-name="P3">6 - Geçici Teminat Bedeli yatırmış olmak.</text:p>
      <text:p text:style-name="P26"><text:span text:style-name="T5">7 - İhale dokümanı İnegöl Belediye Başkanlığı Emlak istimlak Müdürlüğü Harita Servisinde</text:span> <text:span text:style-name="T2">ücretsiz görülebilir veya bedeli karşılığı satın alınabilir. İhale doküman bedeli ; 50,00.-TL. olup, İhaleye katılmak isteyenlerin ihale dokümanı almaları zorunludur.</text:span></text:p>
      <text:p text:style-name="P3">8 - İhaleye katılmak isteyenler; 08.07.2014 Tarihi, Saat 11:30'a kadar İhaleyle ilgili istenen belgeleri dosya haline getirerek, Belediye Ek Hizmet Binası, Emlak İstimlak Müdürlüğü Harita Servisine teslim etmek zorundadırlar.</text:p>
      <text:p text:style-name="P3">9 - Posta ile yapılacak Teklifler, İhaleyle ilgili istenen belgelerden oluşturulacak dosya ile birlikte 08.07.2014 tarihi, Salı günü saat 11:30'a kadar İnegöl Belediye Başkanlığının Sinanbey Mh. Nuri Doğrul Cd. No.: 1 - İNEGÖL adresine, iadeli taahhütlü posta vasıtasıyla gönderilebilir. Posta ile gönderilecek tekliflerde; teklif edilen değer ihaleye iştirak edenin son teklifi olarak değerlendirilecektir. Postadaki gecikmeler dikkate alınmayacaktır.</text:p>
      <text:p text:style-name="P25">5319/1-1</text:p>
      <text:p text:style-name="P22"><text:a xlink:type="simple" xlink:href="http://www.resmigazete.gov.tr/ilanlar/eskiilanlar/2014/06/20140624-3.htm#_top"><text:span text:style-name="T8">▲</text:span></text:a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, serif"/>
    <style:font-face style:name="ProximaNovaCond-Bold" svg:font-family="ProximaNovaCond-Bold"/>
    <style:font-face style:name="Tahoma1" svg:font-family="Tahoma"/>
    <style:font-face style:name="Times New Roman1" svg:font-family="'Times New Roman', serif"/>
    <style:font-face style:name="Trebuchet MS" svg:font-family="'Trebuchet M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7S</meta:editing-duration>
    <meta:editing-cycles>19</meta:editing-cycles>
    <meta:generator>OpenOffice/4.0.1$Win32 OpenOffice.org_project/401m5$Build-9714</meta:generator>
    <dc:date>2014-06-24T14:28:38.70</dc:date>
    <dc:creator>tk emlak</dc:creator>
    <meta:document-statistic meta:table-count="1" meta:image-count="0" meta:object-count="0" meta:page-count="1" meta:paragraph-count="121" meta:word-count="474" meta:character-count="3229"/>
    <meta:user-defined meta:name="Info 1"/>
    <meta:user-defined meta:name="Info 2"/>
    <meta:user-defined meta:name="Info 3"/>
    <meta:user-defined meta:name="Info 4"/>
  </office:meta>
</office:document-meta>
</file>