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ÖĞRENCİ YURDU İRTİFAT HAKKI 19 MAYIS ÜNİVERSİTESİ İDARİ VE MALİ İŞLER DAİRE BAŞKANLIĞI - Evrak No: 4459</text:p>
      <text:p text:style-name="P1"/>
      <text:p text:style-name="P1">ONDOKUZ MAYİS ÜNİVERSİTESİ</text:p>
      <text:p text:style-name="P1"/>
      <text:p text:style-name="P1">İdari Maü ve İşler Daire Başkanlığı</text:p>
      <text:p text:style-name="P1"/>
      <text:p text:style-name="P1">SAMSUN</text:p>
      <text:p text:style-name="P1"/>
      <text:p text:style-name="P1">ÖĞRENCİ YURDU PROJESİ İRTİFAK HAKKI İHALE İLANI</text:p>
      <text:p text:style-name="P1"/>
      <text:p text:style-name="P1">İli    İlçesi    Mah/Köyü    Ada    Parsel    Yüzölçümü (m2)    irtifak Hakkı Tesis Edilecek Miktar (m2)    İhale Şekli    irtifak Hakkı Süresi    ihale Tarihi    ihale Saati    Ek Yd Tahmini </text:p>
      <text:p text:style-name="P1"/>
      <text:p text:style-name="P1">İrtifak Hakkı Bedeli (t)    Geçici Teminatı (fc)</text:p>
      <text:p text:style-name="P1"/>
      <text:p text:style-name="P1">Samsun    Atakum    Büyükoyumca    11000    1    330.229,73    5.000,00    2886 sayılı D.İ.K. 45 inci maddesi uyarınca Açık Teklif Usulü    28 yıl    30/10/2014    10:00    47.751,75 "t    </text:p>
      <text:p text:style-name="P1"/>
      <text:p text:style-name="P1">1.432,55*</text:p>
      <text:p text:style-name="P1"/>
      <text:p text:style-name="P1">1- Yukarıda tapu kaydı, niteliği ve diğer özellikleri belirtilen taşınmaz üzerinde, ilgili mevzuat gereği yapılması planlanan Öğrenci Yurdu Projesi kapsamında; Üniversitemiz öğrencilerinin barınma </text:p>
      <text:p text:style-name="P1"/>
      <text:p text:style-name="P1">ve sosyal müyaçlannın karşılanması amacıyla Üniversitemiz taşınmazlarının üzerinde barınma, sosyal ve ticari ünitelerinin de içerisinde yer alacağı 500 kişilik öğrenci yurdu kompleksi yapılması ve </text:p>
      <text:p text:style-name="P1"/>
      <text:p text:style-name="P1">işletilmesi amacıyla 28 (Yirmisekiz) yıllığına 2886 sayılı Devlet İhale Kanununun 45 inci maddesi uyarınca Açık ihale Usulü ile irtifak hakkı ihalesi yapılacaktır. İrtifak Hakkı İhalesinde </text:p>
      <text:p text:style-name="P1"/>
      <text:p text:style-name="P1">teklifler, şartnamenin 15 inci maddesindeki yübk hasılat payı üzerinden Açık Teklif Usulü ile artırım şeklinde gerçekleştirilecektir. İhalede, ihale şartnamesinde istenen bilgi ve tefeleri </text:p>
      <text:p text:style-name="P1"/>
      <text:p text:style-name="P1">eksiksiz veren istekliler tarafından verilen ilk teklif % 2 (yüzde iki)'den az olmamak üzere verilir ve artırım için verilen diğer teklifler en az % 0,20 oranında artinm yapılacaktır. Şartname ve </text:p>
      <text:p text:style-name="P1"/>
      <text:p text:style-name="P1">ekleri, Rektörlüğümüz İdari ve Mali İşler Daire Başkanlığı Taşınmazlar Şube <text:soft-page-break/>Müdürlüğünde bedelsiz olarak görülebilir.</text:p>
      <text:p text:style-name="P1"/>
      <text:p text:style-name="P1">4- Şartname ve eklerinin satış bedeli, 1.000,00 fc'dir. Ancak posta yo uyla yapacak satışlarda şartname bedeline ilave olarak 25.00 t posta ücreti alınacaktır. 've Martı</text:p>
      <text:p text:style-name="P1"/>
      <text:p text:style-name="P1">5- İrtifak Hakkı İhalesi, Ondokuz Mayıs Üniversitesi Rektörlüğü Idan vıau İşler Daire Başkanlığı (Kurupelit/ Samsun) İhale Salonunda yapılacak. </text:p>
      <text:p text:style-name="P1"/>
      <text:p text:style-name="P1">2-</text:p>
      <text:p text:style-name="P1"/>
      <text:p text:style-name="P1">3-b) İhaleye katılacak olan isteklinin, Tebligat için adres beyanı ve ayrıca irtibat için telefon ve varsa faks numarası ile elektronik posta adresi vermeleri, alınmış ilgisine göre Ticaret </text:p>
      <text:p text:style-name="P1"/>
      <text:p text:style-name="P1">ve/veya Sanayi Odasına</text:p>
      <text:p text:style-name="P1"/>
      <text:p text:style-name="P1">c) Mevzuatı gereği kayıtlı olduğu Ticaret ve/veya Sanayi Odası veya Meslek Odası belgesi;</text:p>
      <text:p text:style-name="P1"/>
      <text:p text:style-name="P1">1- Gerçek kişi olması hâlinde, ilk ilân veya ihale tarihinin içerisinde bulunduğu yılda veya ilgili Meslek Odasına kayıtlı olduğunu gösterir belge vermeleri,</text:p>
      <text:p text:style-name="P1"/>
      <text:p text:style-name="P1">2- Tüzel kişi olması hâlinde, mevzuatı gereği tüzel kişiliğin siciline kayıtlı bulunduğu Ticaret ve/veya Sanayi Odasından, ilk ilân veya ihale tarihinin içerisinde bulunduğu yılda alınmış, tüzel </text:p>
      <text:p text:style-name="P1"/>
      <text:p text:style-name="P1">kişiliğin sicile kayıtlı olduğuna dair belge vermeleri,</text:p>
      <text:p text:style-name="P1"/>
      <text:p text:style-name="P1">d) Geçici teminatın, Ondokuz Mayıs Üniversitesi Rektörlüğü Strateji Geliştirme Daire Başkanlığı veznesine yatırıldığına dair makbuz veya süresiz banka teminat mektubunu vermeleri,</text:p>
      <text:p text:style-name="P1"/>
      <text:p text:style-name="P1">e) İhaleye katılacak olan isteklinin, imza beyannamesi veya imza sirküleri; ^</text:p>
      <text:p text:style-name="P1"/>
      <text:p text:style-name="P1">1- Gerçek kişi olması halinde, noter tasdikli imza beyannamesi vermeleri,</text:p>
      <text:p text:style-name="P1"/>
      <text:p text:style-name="P1">2- Tüzel kişi olması halinde, ilgisine göre tüzel kişiliğin ortaklan, üyeleri veya kurucuları ile tüzel kişiliğin yönetimindeki görevlileri belirten son durumu gösterir Ticaret Sicil Gazetesi veya </text:p>
      <text:p text:style-name="P1"/>
      <text:p text:style-name="P1">bu hususları tevsik eden belgeler ile tüzel kişiliğin noter tasdikli imza sirkülerini vermeleri,</text:p>
      <text:p text:style-name="P1"/>
      <text:p text:style-name="P1">3- Kamu tüzel kişilerinin ise, yukarıdaki (b) ve (d) bentlerinde belirtilen şartlardan ayrı olarak tüzel kişilik adına ihaleye katılacak veya teklifte bulunacak kişilerin tüzel <text:soft-page-break/>kişiliği temsile </text:p>
      <text:p text:style-name="P1"/>
      <text:p text:style-name="P1">yetkili olduğunu belirtir belgeyi vermeleri, Türkiye Ticaret Sicili Gazetesi Nizamnamesinin 9 uncu maddesinde yer alan hüküm çerçevesinde; Gazete İdaresince veya Türkiye Odalar ve Borsalar </text:p>
      <text:p text:style-name="P1"/>
      <text:p text:style-name="P1">Birliğine bağlı odalarca "aslının aynıdır" şeklinde onaylanarak isteklilere verilen Ticaret Sicili Gazetesi suretleri ile bunların noter onaylı suretleri de kabul edilir.</text:p>
      <text:p text:style-name="P1"/>
      <text:p text:style-name="P1">f) İhaleye katılacak olan istekli adına vekaleten iştirak ediliyor ise, istekli adına teklifte bulunacak kimselerin vekaletnameleri ile vekaleten iştirak edenin noter tasdikli imza sirküleri </text:p>
      <text:p text:style-name="P1"/>
      <text:p text:style-name="P1">vermeleri,</text:p>
      <text:p text:style-name="P1"/>
      <text:p text:style-name="P1">g) İsteklilerin ihale ilan tarihinden sonra alınmış ödenmeyen vergi borcu ve sosyal güvenlik prim borcu olmadığına dair yazılan vermeleri,</text:p>
      <text:p text:style-name="P1"/>
      <text:p text:style-name="P1">h) İhaleye katılacak olan isteklinin, söz konusu işe ait kavramsal proje hazırlaması ve Hazırlanacak olan kavramsal projeyi, 1 (bir) kopya olarak ihale dosyası içinde vermeleri,</text:p>
      <text:p text:style-name="P1"/>
      <text:p text:style-name="P1">i) İhaleye katılacak olan isteklinin, Kavramsal Projede gerçekleştirmeyi öngördükleri Öğrenci Yurdu Projesi için planlanan yatırım tutarını gösterir yazılı taahhüt vermeleri,</text:p>
      <text:p text:style-name="P1"/>
      <text:p text:style-name="P1">j) İhaleye katılacak isteklinin;</text:p>
      <text:p text:style-name="P1"/>
      <text:p text:style-name="P1">1. Gerçek kişi olması halinde T.C. Savcılığından iyi hal kağıdı vermeleri,</text:p>
      <text:p text:style-name="P1"/>
      <text:p text:style-name="P1">2. İsteklinin tüzel kişi olması halinde; Türk Ticaret Kanunu hükümleri uyarınca; anonim şirket ise yönetim kurulu üyeleriıtij^intited^şirket şirket müdürünün, yoksa ortaklarının tamamının, </text:p>
      <text:p text:style-name="P1"/>
      <text:p text:style-name="P1">kolektif şirket ise ortakların tamamının, komandit şirkette komandite örtâklarin hepsirkomanditer ortaklardan kendilerine şirketi temsil yetkisi verilmiş olan ortakların, kooperatiflerde yönetim </text:p>
      <text:p text:style-name="P1"/>
      <text:p text:style-name="P1">kurulu üyelerinin Adalet Bakanlığı Adli Sicil ve İstatistik Genel Müdürlüğü'ne bağlı birimlerden alacakları belgeler İdarece kabul edilecektir. Öte yandan, sermaye şirketindi yönetim kurulu üyesi </text:p>
      <text:p text:style-name="P1"/>
      <text:p text:style-name="P1">veya limited şirket müdürü olmasa dahi şirketin idaresinde hakim etkisi bulunan ortak veya ortakların da adli sici kaydını ibraz etmeleri gerekmektedir.</text:p>
      <text:p text:style-name="P1"/>
      <text:p text:style-name="P1">3. İstekliler adma vekaleten iştirak ediliyor ise ihaleye katılacak kişilerin; Savcılıktan <text:soft-page-break/>iyi hal kağıdı vermeleri, (2886 Sayılı Devlet İhale Kanunu, 4734 sayılı Kamu İhale Kanunu ve diğer </text:p>
      <text:p text:style-name="P1"/>
      <text:p text:style-name="P1">kanunlar gereğince geçici veya sürekli olarak kamu ihalelerine katılmaktan yasaklanmış olanlar ile 3713 sayılı Terörle Mücadele Kanunu kapsamına giren suçlardan dolayı hükümlü bulunanlar ihaleye </text:p>
      <text:p text:style-name="P1"/>
      <text:p text:style-name="P1">katılamazlar.)</text:p>
      <text:p text:style-name="P1"/>
      <text:p text:style-name="P1">k) İhaleye katılacak olan isteklinin, şartname ve eklerini satın aldığım gösterir İdari ve Mali İşler Daire Başkanlığından alınmış belgeleri,</text:p>
      <text:p text:style-name="P1"/>
      <text:p text:style-name="P1">I) İhaleye katılacak isteklinin şartname ve eklerini, okuyup- kabul ettiğini gösterir taahhüt ile birlikte imzalayarak vermeleri, İş Ortaklığı olması halinde, ortakların şartname ve eklerini, </text:p>
      <text:p text:style-name="P1"/>
      <text:p text:style-name="P1">okuyup- kabul ettiğini gösterir taahhüt ile birlikte imzalayarak vermeleri,</text:p>
      <text:p text:style-name="P1"/>
      <text:p text:style-name="P1">m) İhaleye katılacak İsteklilerin ortak girişim olması halinde, noter tasdikli Ortak Girişim Beyannamesi ile ortaklarca imzalanan Ortaklık Sözleşmesi ve (a), (b), (c), (e), (f), (g) ve (k) </text:p>
      <text:p text:style-name="P1"/>
      <text:p text:style-name="P1">fıkralarında belirtilen belgeleri ortakların ayrı ayrı vermesi gerekir.</text:p>
      <text:p text:style-name="P1"/>
      <text:p text:style-name="P1">n) Ekonomik ve Mali Yeterliğe İlişkin Belgeler</text:p>
      <text:p text:style-name="P1"/>
      <text:p text:style-name="P1">A. Bankalardan temin edilecek belgeler</text:p>
      <text:p text:style-name="P1"/>
      <text:p text:style-name="P1">(1) Mali durumu göstermek üzere bankalardan temin edilecek yeterlik belgesi, banka referans mektubudur. Banka referans mektubu, Türkiye'de veya yurt dışmda faaliyet gösteren bankalardan temin </text:p>
      <text:p text:style-name="P1"/>
      <text:p text:style-name="P1">edilebilir. Banka referans mektubunun ilk ilan veya davet tarihinden sonra düzenlenmiş olması zorunludur.</text:p>
      <text:p text:style-name="P1"/>
      <text:p text:style-name="P1">(2) Banka referans mektubuna ilişkin yeterlik kriterleri aşağıdaki esaslara göre belirlenir:</text:p>
      <text:p text:style-name="P1"/>
      <text:p text:style-name="P1">a) İsteklinin bankalar nezdindeki kullanılmamış nakdi veya gayrinakdi kredisi ya da üzerinde kısıtlama bulunmayan mevduatı, taahhüt edilen yatırım tutarının % 10'undan az olamaz.</text:p>
      <text:p text:style-name="P1"/>
      <text:p text:style-name="P1">b) Yukarıdaki bentde belirtilen kriterler, mevduat ve kredi tutarları toplanmak ya da birden fazla banka referans mektubu sunulmak suretiyle de sağlanabilir. İsteklinin ortak girişim olması </text:p>
      <text:p text:style-name="P1"><text:soft-page-break/></text:p>
      <text:p text:style-name="P1">halinde, ortak girişimi oluşturan ortakların banka referans mektupları ortaklıktaki hisseleri oranında değerlendirilecektir.</text:p>
      <text:p text:style-name="P1"/>
      <text:p text:style-name="P1">(3) Gerek görüldüğünde, banka referans mektubunun teyidi ilgili bankanın genel müdürlüğünden veya şubesinden idarelerce yapılır. Yapılan teyitlerin bankanın en az iki yetkilisinin imzasını </text:p>
      <text:p text:style-name="P1"/>
      <text:p text:style-name="P1">taşıması zorunludur.</text:p>
      <text:p text:style-name="P1"/>
      <text:p text:style-name="P1">0 *B. Bilanço veya eşdeğer belgeler</text:p>
      <text:p text:style-name="P1"/>
      <text:p text:style-name="P1">(1) Bilanço veya eşdeğer belgeler kapsamında;</text:p>
      <text:p text:style-name="P1"/>
      <text:p text:style-name="P1">a) İlgili mevzuatı uyarınca bilançosunu yayımlatma zorunluluğu olan aday ve istekliler yıl sonu bilançosunu veya bilançonun üçüncü fıkradaki kriterleri sağladığım gösteren bölümlerini,</text:p>
      <text:p text:style-name="P1"/>
      <text:p text:style-name="P1">b) İlgili mevzuatı uyarınca bilançosunu yayımlatma zorunluluğu olmayan aday ve istekliler yıl sonu bilançosunu veya bilançonun birinci fıkradaki kriterlerin sağlandığını gösteren bölümlerini ya da </text:p>
      <text:p text:style-name="P1"/>
      <text:p text:style-name="P1">bu kriterlerin sağlandığım göstermek üzere yeminli mali müşavir veya serbest muhasebeci mali müşavirce düzenlenen belgeyi, sunar.</text:p>
      <text:p text:style-name="P1"/>
      <text:p text:style-name="P1">(2) Adayın veya isteklinin ikinci fıkra uyarınca sunduğu belgelerde;</text:p>
      <text:p text:style-name="P1"/>
      <text:p text:style-name="P1">a) Belli sürelerde nakit akışım sağlayabilmesi için gerekli likiditeye ve kısa dönem (bir yıl) içinde borç ödeme gücüne sahip olup olmadığını gösteren cari oranın (dönen varlıklar/kısa vadeli </text:p>
      <text:p text:style-name="P1"/>
      <text:p text:style-name="P1">borçlar) en az 0,75 olması,</text:p>
      <text:p text:style-name="P1"/>
      <text:p text:style-name="P1">b) Aktif varlıkların ne kadarının öz kaynaklardan oluştuğunu gösteren öz kaynak oranının (öz kaynaklar/toplam aktif) en az 0,15 olması,</text:p>
      <text:p text:style-name="P1"/>
      <text:p text:style-name="P1">c) Kısa vadeli banka borçlarının öz kaynaklara oranının 0,50'den küçük olması, ve belirtilen üç kriterin birlikte sağlanması zorunludur.</text:p>
      <text:p text:style-name="P1"/>
      <text:p text:style-name="P1">(3) İhale veya son başvuru tarihi yılın ilk dört ayında olan ihalelerde, bir önceki yıla ait belgelerini sunmayanlar, iki önceki yıla ait belgelerini sunabilirler. Bu belgelerde, yeterlik </text:p>
      <text:p text:style-name="P1"/>
      <text:p text:style-name="P1">kriterini sağlayamayanlar ise iki önceki yılın belgeleri ile üç önceki ve dört önceki yılın belgelerini sunabilirler. Bu durumda, belgeleri sunulan yılların parasal <text:soft-page-break/>tutarlarının ortalaması </text:p>
      <text:p text:style-name="P1"/>
      <text:p text:style-name="P1">üzerinden yeterlik kriterlerinin sağlanıp sağlanmadığına bakılır.</text:p>
      <text:p text:style-name="P1"/>
      <text:p text:style-name="P1">(4) 4/1/1961 tarihli ve 213 sayılı Vergi Usul Kanununun 174 üncü maddesine göre takvim yılından farklı hesap dönemi belirlenen aday ve isteklinin bilançoları için bu hesap dönemi esas alınır.</text:p>
      <text:p text:style-name="P1"/>
      <text:p text:style-name="P1">(5) Bilanço veya bilançonun üçüncü fıkradaki kriterlerin sağlandığım gösteren bölü^erinin ilgili mevzuatına göre düzenlenmiş ve yeminli mali müşavir veya serbest muhasebeci mali müşavir ya da </text:p>
      <text:p text:style-name="P1"/>
      <text:p text:style-name="P1">vergi dairesince onaylanmış olması zorunludur. Yabancı ülkede düzenlenen bilanço veya bilançonun üçüncü fıkradaki kriterlerin sağlandığım gösteren bölümlerinin ise o ülke mevzuatına göre </text:p>
      <text:p text:style-name="P1"/>
      <text:p text:style-name="P1">düzenlenmesi ve bu belgeleri düzenlemeye yetkili merci tarafından onaylanmış olması gereklidir.</text:p>
      <text:p text:style-name="P1"/>
      <text:p text:style-name="P1">(6) Yabancı ülkede düzenlenen yayımlanması zorunlu olmayan bilançoların veya bunların bölümlerinin ibraz edilmemesi durumunda, yukarıda belirtilen kriterlerin sağlandığı o ülke mevzuatına göre bu </text:p>
      <text:p text:style-name="P1"/>
      <text:p text:style-name="P1">belgeleri düzenlemeye yetkili merci tarafından onaylanmış belge ile tevsik edilebilir.</text:p>
      <text:p text:style-name="P1"/>
      <text:p text:style-name="P1">(7) Aday veya isteklinin ortak girişim olması halinde, ortakların her birinin istenen belgeleri ayrı ayrı sunması ve ikinci fıkrada belirtilen kriterleri sağlaması zorunludur.  gerekli bilgi ve </text:p>
      <text:p text:style-name="P1"/>
      <text:p text:style-name="P1">belgeleri ihale komisyonuna şartnamede belirtilen süreler içinde sunmak gerekir. / Sunulacak belgelerin aslı veya noter tasdikli sureti yada kurumca aslı gibidir yapılan sureti geçerli olacaktır.</text:p>
      <text:p text:style-name="P1"/>
      <text:p text:style-name="P1">7- İstekliler ihale saatine kadar istenilen belgelerle birlikte Ondokuz Mayıs Üniversitesi Rektörlüğü İdari ve Mali İşler Daire Başkanlığı Kurupelit/ Samsun adresine müracaat etmeleri gerekir.</text:p>
      <text:p text:style-name="P1"/>
      <text:p text:style-name="P1">8- Saat ayarında Türkiye Radyo ve Televizyon Kurumunun saat ayan esas alınacaktır.</text:p>
      <text:p text:style-name="P1"/>
      <text:p text:style-name="P1">9- Telefon, Telgraf, Faks, Teleteks ile yapılan müracaatlar ve postadaki gecikmeler kabul edilmez.</text:p>
      <text:p text:style-name="P1"/>
      <text:p text:style-name="P1">10- İhaleye konsorsiyumlar katılamazlar.</text:p>
      <text:p text:style-name="P1"/>
      <text:p text:style-name="P1">11- Üniversitemiz ihaleyi yapıp yapmamakta serbesttir. İlan olunur.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58S</meta:editing-duration>
    <meta:editing-cycles>81</meta:editing-cycles>
    <meta:generator>OpenOffice/4.0.1$Win32 OpenOffice.org_project/401m5$Build-9714</meta:generator>
    <dc:date>2014-10-09T17:22:58.84</dc:date>
    <dc:creator>Kübra Genç</dc:creator>
    <meta:document-statistic meta:table-count="0" meta:image-count="0" meta:object-count="0" meta:page-count="7" meta:paragraph-count="87" meta:word-count="1440" meta:character-count="11113"/>
    <meta:user-defined meta:name="Info 1"/>
    <meta:user-defined meta:name="Info 2"/>
    <meta:user-defined meta:name="Info 3"/>
    <meta:user-defined meta:name="Info 4"/>
  </office:meta>
</office:document-meta>
</file>