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line-break/>KİRAYA VERİLECEK TAŞINMAZLAR HACETTEPE ÜNİVERSİTESİ İDARİ VE MALİ İŞLER DAİRESİ BŞK. - Evrak No: 4707</text:p>
      <text:p text:style-name="P1"/>
      <text:p text:style-name="P1">TAŞINMAZLARIN KİRAYA VERİLMESİ İŞİ</text:p>
      <text:p text:style-name="P1"/>
      <text:p text:style-name="P1">Hacettepe Üniversitesi Kiralama Komisyonu Başkanlığından</text:p>
      <text:p text:style-name="P1"/>
      <text:p text:style-name="P1">Kiraya verilecek Taşınmazların;</text:p>
      <text:p text:style-name="P1"/>
      <text:p text:style-name="P1">Sıra No    Yerleşke Yeri    Ada Parsel    Kira Süresi    Kullanım Yeri/ Amacı/Alanı    Tahmini Kira Bedeli (Yıllık)    Geçici Teminat %3    ihale Tarihi    ihale Saati</text:p>
      <text:p text:style-name="P1"/>
      <text:p text:style-name="P1">1    SIHHİYE    332/3    1 YIL    Konukevi Altı 3 no'lu para çekme makinesi yeri (ATM)    20.400,00 TL    612,00 TL    15.10.2014    9.30</text:p>
      <text:p text:style-name="P1"/>
      <text:p text:style-name="P1">2    SIHHİYE    332/3    1 YIL    Konukevi Altı 4 no'lu para çekme makinesi yeri (ATM)    20.400,00 TL    612,00 TL    15.10.2014    09.45</text:p>
      <text:p text:style-name="P1"/>
      <text:p text:style-name="P1">3    SIHHİYE    5882/4    I YIL    Gevher Nesibe yolu üzeri Medikal Malzeme Satış yeri    23.400,00 TL %18+ KDV    702,00 TL    15.10.2014    10.00</text:p>
      <text:p text:style-name="P1"/>
      <text:p text:style-name="P1">4    BEYTEPE    332/3    1 YIL    Konukevi Altı 5 no'lu para çekme makinesi yeri (ATM)    20.400,00 TL    612,00 TL    15.10.2014    10.15</text:p>
      <text:p text:style-name="P1"/>
      <text:p text:style-name="P1">5    BEYTEPE    28338/1    l YIL    B ve C Blk. önünde bul. ATM kabini içinde 2 Adet para çekme Mak. (ATM) ile K-l Blokları önünde Top. 3 Ad. para çekme mak. yeri (ATM)    61.200,00 TL    1.836,00 </text:p>
      <text:p text:style-name="P1"/>
      <text:p text:style-name="P1">TL    15.10.2014    10.30</text:p>
      <text:p text:style-name="P1"/>
      <text:p text:style-name="P1">Sıra No    Yerleşke Yeri    Ada Parsel    Kira Süresi    Kullanım Yeri/ Amacı/Alanı    Tahmini Kira Bedeli (3Yılhk)    Geçici Teminat %3    ihale Tarihi    ihale Saati</text:p>
      <text:p text:style-name="P1"/>
      <text:p text:style-name="P1">6    BEYTEPE    28335/1    3 Yıl    K-l Blokları Zemin Katı Banka Şube yeri    826.000,00 TL    24.780,00 TL    15.10.2014    10.45</text:p>
      <text:p text:style-name="P1"/>
      <text:p text:style-name="P1">Sıra No    Yerleşke Yeri    Ada Parsel    Kira Süresi    Kullanım Yeri/ Amacı/Alanı    Tahmini Kira Bedeli (Yıllık)    Geçici Teminat %3    ihale Tarihi    ihale Saati</text:p>
      <text:p text:style-name="P1"/>
      <text:p text:style-name="P1">7    SIHHJYE    5881/9    2 Yıl    Fizik Tedavi Rehabilitasyon Okulu Kantin yeri    18.000,00 TL %18+ KDV    540,00 TL    15.10.2014    11.00</text:p>
      <text:p text:style-name="P1"/>
      <text:p text:style-name="P1">8    BEYTEPE    28330/45    2 Yıl    Gıda Mühendisliği içi kantin yeri    24.000,00 TL <text:soft-page-break/>% 18+KDV    720,00 TL    15.10.2014    11.15</text:p>
      <text:p text:style-name="P1"/>
      <text:p text:style-name="P1">9    BEYTEPE    29093/1    2 Yıl    Endüstri Mühendisliği içi kantin yeri    14.400,00 TL % 18+KDV    432,00 TL    15.10.2014    11.30</text:p>
      <text:p text:style-name="P1"/>
      <text:p text:style-name="P1">10    BEYTEPE    28341/1    2 Yıl    Hukuk Fakültesi içi kantin yeri    30.600,00 TL %18+ KDV    918,00 TL    15.10.2014    11.45</text:p>
      <text:p text:style-name="P1"/>
      <text:p text:style-name="P1">1- Yukarıda özelliği belirtilen taşınmazların kiralama ihalesi 2886 sayılı Devlet İhale Kanunu 'nun 45. Maddesi gereğince Açık Teklif Usulü ile Hacettepe Üniversitesi İdari ve Mali İşler Daire </text:p>
      <text:p text:style-name="P1"/>
      <text:p text:style-name="P1">Başkanlığı toplantı odasında 15/10/2014 Çarşamba günü toplanacak komisyon huzurunda belirtilen saatlerde yapılacaktır.</text:p>
      <text:p text:style-name="P1"/>
      <text:p text:style-name="P1">2- İstekliler kiralamaya ait şartnameyi Hacettepe Üniversitesi Sıhhiye Yerleşkesi İdari ve Mali İşler Daire Başkanlığı Kiralama Müdürlüğü'nden mesai saatleri içerisinde görebilirler veya beher </text:p>
      <text:p text:style-name="P1"/>
      <text:p text:style-name="P1">dosyayı 50,00 TL karşılığında temin edebilirler.</text:p>
      <text:p text:style-name="P1"/>
      <text:p text:style-name="P1">3- İhaleye katılmak isteyen isteklilerin ihale saatine kadar;A- Kanuni ikametgah belgesi, (Gerçek kişiler için)</text:p>
      <text:p text:style-name="P1"/>
      <text:p text:style-name="P1">B- Türkiye'de tebligat için adres göstermesi, (Bir dilekçe ile ibraz edilecektir)</text:p>
      <text:p text:style-name="P1"/>
      <text:p text:style-name="P1">C- Ticaret ve/ veya Sanayi Odası belgelerini, (ihalenin yapıldığı yıl içinde alınmış, tüzel kişiliğin sicile kayıtlı olduğuna dair belge)</text:p>
      <text:p text:style-name="P1"/>
      <text:p text:style-name="P1">D- İmza sirküleri,</text:p>
      <text:p text:style-name="P1"/>
      <text:p text:style-name="P1">E- İstekliler adına ihaleye vekaleten katılıyor ise, istekti adına teklifte bulunacak kişilerin vekaletnameleri iştirak edenin imza sirküleri,</text:p>
      <text:p text:style-name="P1"/>
      <text:p text:style-name="P1">F- Geçici Teminatın yatırıldığına ilişkin belge.</text:p>
      <text:p text:style-name="P1"/>
      <text:p text:style-name="P1">G- Gerçek kişilerin T.C. kimlik numarasını, tüzel kişilerin ise vergi kimlik numarasını bildirmeleri,</text:p>
      <text:p text:style-name="P1"/>
      <text:p text:style-name="P1">H- Yukarıda sayıları belgelerin aslını veya aslına uygunluğu noterce onaylanmış örneklerini vermek zorundadır.</text:p>
      <text:p text:style-name="P1"/>
      <text:p text:style-name="P1">4- Teklifler, ihale tarih ve saatine kadar Hacettepe Üniversitesi İdari ve Mali İşler Daire Başkanlığı Kiralama Müdürlüğü Altındağ/ANKARA adresine elden teslim edilebileceği gibi, aynı adrese </text:p>
      <text:p text:style-name="P1"><text:soft-page-break/></text:p>
      <text:p text:style-name="P1">iadeli taahhütlü posta vasıtasıyla da gönderilebilir.</text:p>
      <text:p text:style-name="P1"/>
      <text:p text:style-name="P1">5- Faksla yapılacak müracaatlar ve postada meydana gelebilecek gecikmeler kabul edilmeyecektir,</text:p>
      <text:p text:style-name="P1"/>
      <text:p text:style-name="P1">6- İdare ihaleyi yapıp yapmamakla veya uygun bedel tespitte serbesttir.</text:p>
      <text:p text:style-name="P1"/>
      <text:p text:style-name="P1">7- Bu ihaleye ilişkin bilgiler: İdari ve Mali İşler Daire Başkanlığı Kiralama Müdürlüğü 06100 Sıhhiye-Ankara E-posta: imidbfg.hacettepe.edu.tr. Telefon: 0 (312) 305 1034 Faks : 0 (312) 311 4390 </text:p>
      <text:p text:style-name="P1"/>
      <text:p text:style-name="P1">adresinden alınabil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9S</meta:editing-duration>
    <meta:editing-cycles>65</meta:editing-cycles>
    <meta:generator>OpenOffice/4.0.1$Win32 OpenOffice.org_project/401m5$Build-9714</meta:generator>
    <dc:date>2014-10-02T16:10:32.67</dc:date>
    <dc:creator>Kübra Genç</dc:creator>
    <meta:document-statistic meta:table-count="0" meta:image-count="0" meta:object-count="0" meta:page-count="3" meta:paragraph-count="36" meta:word-count="549" meta:character-count="4099"/>
    <meta:user-defined meta:name="Info 1"/>
    <meta:user-defined meta:name="Info 2"/>
    <meta:user-defined meta:name="Info 3"/>
    <meta:user-defined meta:name="Info 4"/>
  </office:meta>
</office:document-meta>
</file>