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1.069cm"/>
    </style:style>
    <style:style style:name="Tablo1.B" style:family="table-column">
      <style:table-column-properties style:column-width="1.625cm"/>
    </style:style>
    <style:style style:name="Tablo1.C" style:family="table-column">
      <style:table-column-properties style:column-width="1.531cm"/>
    </style:style>
    <style:style style:name="Tablo1.D" style:family="table-column">
      <style:table-column-properties style:column-width="3.671cm"/>
    </style:style>
    <style:style style:name="Tablo1.E" style:family="table-column">
      <style:table-column-properties style:column-width="2.048cm"/>
    </style:style>
    <style:style style:name="Tablo1.F" style:family="table-column">
      <style:table-column-properties style:column-width="0.884cm"/>
    </style:style>
    <style:style style:name="Tablo1.G" style:family="table-column">
      <style:table-column-properties style:column-width="1.688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G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G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8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fo:font-variant="normal" fo:text-transform="none" style:font-name="Times New Roman1" fo:font-size="8pt" fo:font-style="normal" fo:font-weight="normal"/>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fo:font-variant="normal" fo:text-transform="none" style:font-name="Times New Roman1" fo:font-size="8pt" fo:font-style="normal" fo:font-weight="normal"/>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style>
    <style:style style:name="T1" style:family="text">
      <style:text-properties style:text-position="33% 80%"/>
    </style:style>
    <style:style style:name="T2" style:family="text">
      <style:text-properties style:font-name="Times New Roman1"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 MAL SATILACAKTIR</text:p>
      <text:p text:style-name="P3">Kocaeli İl Özel İdaresinden:</text:p>
      <text:p text:style-name="P1">1 - İlimiz Körfez İlçesi Barbaros Mahallesinde bulunan Kocaeli İl Özel İdaresi mülkiyetinde olup altından LPG boru hatları geçen 2 adet taşınmaz, 2886 Sayılı Devlet İhale Kanununun 35/a maddesine göre aşağıda belirtilen muhammen bedeller üzerinden hizalarında yazılı ihale usulü ile satılacaktır.</text:p>
      <text:p text:style-name="P1">2 - İhale 10/12/2013 Salı günü saat 14:00'te başlamak üzere Kocaeli İl Özel İdaresi Hizmet Binası İl Encümeni Toplantı Salonu'nda sırasıyla ayrı ayrı yapılacaktır.</text:p>
      <text:p text:style-name="P1">3 - İhale şartnameleri mesai saatleri içerisinde Kocaeli İl Özel İdaresi Emlak ve İstimlak Müdürlüğünden 500,00 TL bedel karşılığında temin edilebilir.</text:p>
      <text:p text:style-name="P1">4 - İsteklilerin ihaleye girebilmek için geçici teminat ve şartnamesinde istenilen diğer belgeleri yukarıda belirtilen ihale saatine kadar Kocaeli İl Özel İdaresi İhale Komisyonu Başkanlığına sunulmak üzere Encümen Müdürlüğüne teslim etmiş olmaları gerekir.</text:p>
      <text:p text:style-name="P1">5 - Telgrafla müracaatlar ve postadaki gecikmeler dikkate alınmaz.</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12">İlçe</text:p>
          </table:table-cell>
          <table:table-cell table:style-name="Tablo1.A1" office:value-type="string">
            <text:p text:style-name="P13">Taşınmazın</text:p>
            <text:p text:style-name="P13">Mevkii</text:p>
          </table:table-cell>
          <table:table-cell table:style-name="Tablo1.A1" office:value-type="string">
            <text:p text:style-name="P13">Ada/Parsel</text:p>
          </table:table-cell>
          <table:table-cell table:style-name="Tablo1.A1" office:value-type="string">
            <text:p text:style-name="P13">m<text:span text:style-name="T1">2</text:span></text:p>
          </table:table-cell>
          <table:table-cell table:style-name="Tablo1.A1" office:value-type="string">
            <text:p text:style-name="P13">Muhammen</text:p>
            <text:p text:style-name="P13">Bedeli</text:p>
            <text:p text:style-name="P13">(TL)</text:p>
          </table:table-cell>
          <table:table-cell table:style-name="Tablo1.A1" office:value-type="string">
            <text:p text:style-name="P13">Saat</text:p>
          </table:table-cell>
          <table:table-cell table:style-name="Tablo1.G1" office:value-type="string">
            <text:p text:style-name="P13">Geçici</text:p>
            <text:p text:style-name="P13">Teminatı</text:p>
            <text:p text:style-name="P13">(TL)</text:p>
          </table:table-cell>
        </table:table-row>
        <table:table-row>
          <table:table-cell table:style-name="Tablo1.A2" office:value-type="string">
            <text:p text:style-name="P14">Körfez</text:p>
          </table:table-cell>
          <table:table-cell table:style-name="Tablo1.A2" office:value-type="string">
            <text:p text:style-name="P15">Barbaros</text:p>
            <text:p text:style-name="P15">Mahallesi</text:p>
          </table:table-cell>
          <table:table-cell table:style-name="Tablo1.A2" office:value-type="string">
            <text:p text:style-name="P15">1021 Ada/</text:p>
            <text:p text:style-name="P15">3 Parsel</text:p>
          </table:table-cell>
          <table:table-cell table:style-name="Tablo1.A2" office:value-type="string">
            <text:p text:style-name="P15">2095,00(2413530/2419200)</text:p>
            <text:p text:style-name="P15">m<text:span text:style-name="T1">2</text:span>1ik hisse</text:p>
          </table:table-cell>
          <table:table-cell table:style-name="Tablo1.A2" office:value-type="string">
            <text:p text:style-name="P16">  <text:span text:style-name="T2">2.613.000,00</text:span></text:p>
          </table:table-cell>
          <table:table-cell table:style-name="Tablo1.A2" office:value-type="string">
            <text:p text:style-name="P15">14:00</text:p>
          </table:table-cell>
          <table:table-cell table:style-name="Tablo1.G2" office:value-type="string">
            <text:p text:style-name="P16">  <text:span text:style-name="T2">78.390,00</text:span></text:p>
          </table:table-cell>
        </table:table-row>
        <table:table-row>
          <table:table-cell table:style-name="Tablo1.A2" office:value-type="string">
            <text:p text:style-name="P14">Körfez</text:p>
          </table:table-cell>
          <table:table-cell table:style-name="Tablo1.A2" office:value-type="string">
            <text:p text:style-name="P15">Barbaros</text:p>
            <text:p text:style-name="P15">Mahallesi</text:p>
          </table:table-cell>
          <table:table-cell table:style-name="Tablo1.A2" office:value-type="string">
            <text:p text:style-name="P15">1439 Ada/</text:p>
            <text:p text:style-name="P15">5 Parsel</text:p>
          </table:table-cell>
          <table:table-cell table:style-name="Tablo1.A2" office:value-type="string">
            <text:p text:style-name="P15">14.239,00(12174/14239)</text:p>
            <text:p text:style-name="P15">m<text:span text:style-name="T1">2</text:span>1ik hisse</text:p>
          </table:table-cell>
          <table:table-cell table:style-name="Tablo1.A2" office:value-type="string">
            <text:p text:style-name="P15">15.220.000,00</text:p>
          </table:table-cell>
          <table:table-cell table:style-name="Tablo1.A2" office:value-type="string">
            <text:p text:style-name="P15">14:15</text:p>
          </table:table-cell>
          <table:table-cell table:style-name="Tablo1.G2" office:value-type="string">
            <text:p text:style-name="P15">458.952,00</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1M3S</meta:editing-duration>
    <meta:editing-cycles>895</meta:editing-cycles>
    <meta:generator>OpenOffice.org/3.3$Win32 OpenOffice.org_project/330m20$Build-9567</meta:generator>
    <dc:date>2013-11-27T10:26:25.03</dc:date>
    <meta:document-statistic meta:table-count="1" meta:image-count="0" meta:object-count="0" meta:page-count="1" meta:paragraph-count="40" meta:word-count="173" meta:character-count="1265"/>
    <meta:user-defined meta:name="Info 1"/>
    <meta:user-defined meta:name="Info 2"/>
    <meta:user-defined meta:name="Info 3"/>
    <meta:user-defined meta:name="Info 4"/>
  </office:meta>
</office:document-meta>
</file>