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 svg:font-family="Mangal"/>
    <style:font-face style:name="Times New Roman" svg:font-family="'Times New Roman'"/>
    <style:font-face style:name="Times New Roman1"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15.505cm" table:align="left"/>
    </style:style>
    <style:style style:name="Tablo1.A" style:family="table-column">
      <style:table-column-properties style:column-width="15.505cm"/>
    </style:style>
    <style:style style:name="Tablo1.A1" style:family="table-cell">
      <style:table-cell-properties style:vertical-align="middle"/>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ext_20_body" style:master-page-name="Standard">
      <style:paragraph-properties style:page-number="auto"/>
    </style:style>
    <style:style style:name="P10"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 fo:font-size="9pt" fo:font-weight="bold"/>
    </style:style>
    <style:style style:name="P12"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 fo:font-size="9pt" style:text-underline-style="solid" style:text-underline-width="auto" style:text-underline-color="font-color"/>
    </style:style>
    <style:style style:name="P13"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 fo:font-size="12pt"/>
    </style:style>
    <style:style style:name="P15"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style>
    <style:style style:name="T1" style:family="text">
      <style:text-properties style:text-position="33% 80%"/>
    </style:style>
    <style:style style:name="T2" style:family="text">
      <style:text-properties style:font-name="Times New Roman" fo:font-size="9pt"/>
    </style:style>
    <style:style style:name="T3" style:family="text">
      <style:text-properties fo:font-size="9pt"/>
    </style:style>
    <style:style style:name="T4" style:family="text">
      <style:text-properties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o1" table:style-name="Tablo1">
        <table:table-column table:style-name="Tablo1.A"/>
        <table:table-row>
          <table:table-cell table:style-name="Tablo1.A1" office:value-type="string">
            <text:p text:style-name="P10">TEBLİĞ</text:p>
          </table:table-cell>
        </table:table-row>
        <table:table-row>
          <table:table-cell table:style-name="Tablo1.A1" office:value-type="string">
            <text:p text:style-name="P12">Özelleştirme İdaresi Başkanlığından:</text:p>
            <text:p text:style-name="P11">KARAR</text:p>
            <text:p text:style-name="P14"><text:span text:style-name="T4">TARİH             :  </text:span><text:span text:style-name="T3">7/2/2014</text:span></text:p>
            <text:p text:style-name="P14"><text:span text:style-name="T4">KARAR NO    :</text:span>  <text:span text:style-name="T3">2014/ÖİB-K-17</text:span></text:p>
            <text:p text:style-name="P14"><text:span text:style-name="T4">KONU              :  </text:span><text:span text:style-name="T3">Maliye Hazinesi adına kayıtlı Osmaniye/Düziçi Haruniye Mahallesi,</text:span></text:p>
            <text:p text:style-name="P15">                              <text:span text:style-name="T2">3839 parselde bulunan taşınmazın özelleştirilmesi.</text:span></text:p>
            <text:p text:style-name="P13">Özelleştirme Yüksek Kurulu (ÖYK)’nun 13/1/1998 tarih, 98/03 sayılı yetki devrine istinaden Özelleştirme İdaresi Başkanlığınca,</text:p>
            <text:p text:style-name="P13">1. ÖYK’nın 1/6/2010 tarih, 2010/31 sayılı Kararı ile özelleştirme kapsam ve programına alınan Maliye Hazinesi adına kayıtlı Osmaniye İli, Düziçi İlçesi, Haruniye Mahallesi 3839  no.lu parselde bulunan 46.610,62 m<text:span text:style-name="T1">2</text:span>yüzölçümlü taşınmazın “satış” yöntemiyle özelleştirilmesini teminen İhale İlanı ve İhale Şartnamesinde belirtilen hususlar kapsamında yapılan ihale sonucunda İhale Komisyonunca;</text:p>
            <text:p text:style-name="P15">“<text:span text:style-name="T2">Hazine adına kayıtlı, Osmaniye İli, Düziçi İlçesi, Haruniye Mahallesi 3839 parsel no.lu taşınmazın 476.000.- (Dörtyüzyetmişaltıbin) Türk Lirası bedelle en yüksek teklifi veren Bilal Habeş GÜMÜŞ’e İhale Şartnamesi çerçevesinde satılmasına, Bilal Habeş GÜMÜŞ’ün sözleşmeyi imzalamaktan imtina etmesi veya diğer yükümlülükleri yerine getirmemesi halinde, teminatının İdare lehine irat kaydedilmesine, 466.000.-(Dörtyüzaltmışaltıbin) Türk Lirası bedelle ikinci teklifi veren Menko İnşaat Maden Ticaret ve Sanayi Limited Şirketi’ne İhale Şartnamesi çerçevesinde satılmasına, Menko İnşaat Maden Ticaret ve Sanayi Limited Şirketi’nin sözleşmeyi imzalamaktan imtina etmesi veya diğer yükümlülükleri yerine getirmemesi halinde, teminatının İdare lehine irat kaydedilmesine, 447.000.-(Dörtyüzkırkyedibin) Türk Lirası bedelle üçüncü teklifi veren Selahattin BABAOĞLU’na İhale Şartnamesi çerçevesinde satılmasına, Selahattin BABAOĞLU’nun sözleşmeyi imzalamaktan imtina etmesi veya diğer yükümlülükleri yerine getirmemesi halinde, teminatının İdare lehine irat kaydedilmesine ve ihalenin iptaline”</text:span></text:p>
            <text:p text:style-name="P14"><text:span text:style-name="T3">dair</text:span> <text:span text:style-name="T3">verilen Kararın onaylanmasına,</text:span></text:p>
            <text:p text:style-name="P13">2. İşbu Karar gereklerinin ve satışa konu taşınmazın devir işlemlerinin İhale Şartnamesindeki hükümler doğrultusunda yerine getirilmesine</text:p>
            <text:p text:style-name="P14"><text:span text:style-name="T3">karar</text:span> <text:span text:style-name="T3">verilmiştir.</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 svg:font-family="Mangal"/>
    <style:font-face style:name="Times New Roman" svg:font-family="'Times New Roman'"/>
    <style:font-face style:name="Times New Roman1"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11T12:46:33.57</dc:date>
    <meta:generator>OpenOffice.org/3.3$Win32 OpenOffice.org_project/330m20$Build-9567</meta:generator>
    <meta:editing-duration>PT14M28S</meta:editing-duration>
    <meta:editing-cycles>43</meta:editing-cycles>
    <meta:document-statistic meta:table-count="1" meta:image-count="0" meta:object-count="0" meta:page-count="1" meta:paragraph-count="13" meta:word-count="233" meta:character-count="2061"/>
  </office:meta>
</office:document-meta>
</file>