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M.SATIŞ</text:span> </text:p>
      <text:p text:style-name="P1">İCRA MÜDÜRLÜĞÜ - Evrak No: 2013/1150T</text:p>
      <text:p text:style-name="P4"><text:span text:style-name="T2">T.C.</text:span><text:line-break/><text:line-break/><text:span text:style-name="T2">KEMALPAŞA</text:span><text:line-break/><text:line-break/><text:span text:style-name="T2">İCRA DAİRESİ</text:span><text:line-break/><text:line-break/><text:span text:style-name="T2">2013/1150 TLMT.</text:span><text:line-break/><text:line-break/><text:span text:style-name="T2">TAŞINMAZIN AÇIK ARTIRMA İLANI</text:span><text:line-break/><text:line-break/><text:span text:style-name="T2">Satılmasına karar verilen taşınmazın cinsi, niteliği, kıymeti, adedi, önemli özellikleri:</text:span><text:line-break/><text:line-break/><text:span text:style-name="T2">TAŞINMAZIN</text:span><text:line-break/><text:line-break/><text:span text:style-name="T2">Özellikleri: İzmir ili, Kemalpaşa ilçesi, Ören köyü, 118 ada, 1 parsel numaralı taşınmaz tapu</text:span><text:line-break/><text:line-break/><text:span text:style-name="T2">kaydında fabrika binası ve arsası cinsinde olup 12096 m2 alana sahiptir. Hali hazırda parsel</text:span><text:line-break/><text:line-break/><text:span text:style-name="T2">üzerinde üretim ve yardımcı tesislerden oluşan fabrika bulunmaktadır. Parsel dosya</text:span><text:line-break/><text:line-break/><text:span text:style-name="T2">içerisindeki imar durumuna göre sanayi alanında olup KAKS:0,5 olarak belirlenmiş ve hali</text:span><text:line-break/><text:line-break/><text:span text:style-name="T2">hazırda parselin komşu parsellerinde ağırlıklı tarım alanları mevcuttur. 11 ada 1 parsel</text:span><text:line-break/><text:line-break/><text:span text:style-name="T2">zemininin konumu, mevkisi ve özellikleri itibari lie üzerindeki yapılarla birlikte değerleri aşağıda</text:span><text:line-break/><text:line-break/><text:span text:style-name="T2">çıkartılmıştır.Tapu kaydında 118 ada 1 parsel borçlu adına tam hisselidir.Yapıların</text:span><text:line-break/><text:line-break/><text:span text:style-name="T2">değerlendirilmesi: a)fabrika binasının değerlendirilmesi: 6624 m2 tabanalanına sahip olan ana</text:span><text:line-break/><text:line-break/><text:span text:style-name="T2">yapı prefabrik sistemle inşa edilmiş olup batan katlı olarak düzenlenmiş olan idari bölüm ve</text:span><text:line-break/><text:line-break/><text:span text:style-name="T2">yine tek katlı olarak düzenlenmiş olan üretim bölümünden ibarettir. İdari bölüm, ana yapının ön</text:span><text:line-break/><text:line-break/><text:span text:style-name="T2">kısmındaki batar kat (662m2) idari bölüm olarak düzenlenmiş ve ofisler ile sosyal tesislerden</text:span><text:line-break/><text:line-break/><text:span text:style-name="T2">oluşmaktadır. Zemin kat, idari giriş ve üretim ile depolama amaçlı kullanılmaktadır, batar kat</text:span><text:line-break/><text:line-break/><text:span text:style-name="T2">yine ofisler ile sosyal tesislerden oluşmaktadır. İdari bölüm ünitesinin yan tarafında üretim</text:span><text:line-break/><text:line-break/><text:span text:style-name="T2">bölümü bulunmaktadır. Hali hazırda idari ve üretim amaçlı kullanılmaktadır. Eski olan idari</text:span><text:line-break/><text:line-break/><text:span text:style-name="T2">bölümün kısmi bakım ve tadilata ihtiyacı vardır. Üretim bölümü: prefabrik sistemle inşa edilmiş</text:span><text:line-break/><text:line-break/><text:span text:style-name="T2">olan bu bölüm sıvalı, boyalı olup yer zemini vakumlu şap olarak yapılmış ve hali hazırda üretim</text:span><text:line-break/><text:line-break/><text:span text:style-name="T2">amaçlı kullanılmaktadır. Yine üretim bölümü içerisinde ofis ve soğuk hava mevcuttur. Eski olan</text:span><text:line-break/><text:line-break/><text:span text:style-name="T2">üretim bölümünün kısmi bakım ve tadilata ihtiyacı vardır. Ayrıca ana yapı arkasına yapıya</text:span><text:line-break/><text:line-break/><text:span text:style-name="T2">eklenti olacak şekilde daha çık sundurmayı andıracak şekilde eklentiler yapılmıştır. Ana yapı</text:span><text:line-break/><text:line-break/><text:span text:style-name="T2">değerlendirilirken yapıya eklenti olan ilaveler göz önüne alınmıştır. b)Kaba inşaatın</text:span><text:line-break/><text:line-break/><text:span text:style-name="T2">değerlendirimesi. 336 m2 taban alanına sahip olan yapı hali hazırda zemin katı kaba inaşaat</text:span><text:line-break/><text:line-break/><text:soft-page-break/><text:span text:style-name="T2">halinde ve sıvalı birinci katı ise yalnız dış duvarları örülü ve sıvalı üzeri açık (betonarme</text:span><text:line-break/><text:line-break/><text:span text:style-name="T2">döşemesiz) durumdadır. c)Kazan dairesinin değerlendirmesi: 60 m2 alana sahip olan yapı</text:span><text:line-break/><text:line-break/><text:span text:style-name="T2">yığma sistemle inşa edilmiş, sıvalı ve badanalı, demir doğramalı ve üzeri betonarme döşeme</text:span><text:line-break/><text:line-break/><text:span text:style-name="T2">terastır. Yapı eksik olup büyük ölçüde bakım ve tadilata ihtiyacı vardır. d)Parselin</text:span><text:line-break/><text:line-break/><text:span text:style-name="T2">değerlendirmesi. Ören Köyü,118 ada, 1 parsel numaralı taşınmaz imar durumuna göre sanayi</text:span><text:line-break/><text:line-break/><text:span text:style-name="T2">alanında ve KAKS:0,5 olarak belirlenmiş olup hali hazırda parselin komşu parsellerinde ağırlıklı</text:span><text:line-break/><text:line-break/><text:span text:style-name="T2">tarım alanları mecuttur, parselin yapılaşma alanı dışındaki bölümlerindeki beton saha vb. ile</text:span><text:line-break/><text:line-break/><text:span text:style-name="T2">elektirik, su vb. alt yapı tesisleri zemin değeri içinde değerlendirilmiştir.Tapu kaydında borçlu</text:span><text:line-break/><text:line-break/><text:span text:style-name="T2">adına tam hisselidir.</text:span><text:line-break/><text:line-break/><text:span text:style-name="T2">imar Durumu</text:span><text:line-break/><text:line-break/><text:span text:style-name="T2">Kıymeti</text:span><text:line-break/><text:line-break/><text:span text:style-name="T2">KDV Oranı</text:span><text:line-break/><text:line-break/><text:span text:style-name="T2">Kaydındaki Şerhler</text:span><text:line-break/><text:line-break/><text:span text:style-name="T2">1. Satış Günü</text:span><text:line-break/><text:line-break/><text:span text:style-name="T2">2. Satış Günü</text:span><text:line-break/><text:line-break/><text:span text:style-name="T2">Satış Yeri</text:span><text:line-break/><text:line-break/><text:span text:style-name="T2">Dosyasında</text:span><text:line-break/><text:line-break/><text:span text:style-name="T2">3.481.210,00 TL</text:span><text:line-break/><text:line-break/><text:span text:style-name="T2">% 18</text:span><text:line-break/><text:line-break/><text:span text:style-name="T2">Tapu kaydındaki gibi</text:span><text:line-break/><text:line-break/><text:span text:style-name="T2">08/09/2014 günü 10:00- 10:10 arası</text:span><text:line-break/><text:line-break/><text:span text:style-name="T2">03/10/2014 günü 10:00- 10:10 arası</text:span><text:line-break/><text:line-break/><text:span text:style-name="T2">KEMALPAŞA BELEDİYESİ TOPLANTI SALONU</text:span><text:line-break/><text:line-break/><text:span text:style-name="T2">Satış şartları :</text:span><text:line-break/><text:line-break/><text:span text:style-name="T2">UYAP Bilişim Sisteminde yer alan bu dokümana http://vatandas uyap.gov.tr adresinden İuRDBg5 - TQ0EcEj - UpzMSbm - pa+8JY-kodu ile erişebilirsiniz1- ihale açık artırma suretiyle yapılacaktır. Birinci artırmanın yirmi gün öncesinden,</text:span><text:line-break/><text:line-break/><text:span text:style-name="T2">artırma tarihinden önceki gün sonuna kadar esatis.uyap.uov.tr adresinden elektronik ortamda</text:span><text:line-break/><text:line-break/><text:span text:style-name="T2">teklif verilebilecektir. Bu artırmada tahmin edilen değerin %50 sini ve rüçhanlı alacaklılar varsa</text:span><text:line-break/><text:line-break/><text:span text:style-name="T2">alacakları toplamını ve satış giderlerini geçmek şartı ile ihale olunur. Birinci artırmada istekli</text:span><text:line-break/><text:line-break/><text:soft-page-break/><text:span text:style-name="T2">bulunmadığı takdirde elektronik ortamda birinci artırmadan sonraki beşinci günden, ikinci artırma</text:span><text:line-break/><text:line-break/><text:span text:style-name="T2">gününden önceki gün sonuna kadar elektronik ortamda teklif verilebilecektir. Bu artırmada da</text:span><text:line-break/><text:line-break/><text:span text:style-name="T2">malın tahmin edilen değerin %50 sini, rüçhanlı alacaklılar varsa alacakları toplamını ve satış</text:span><text:line-break/><text:line-break/><text:span text:style-name="T2">giderlerini geçmesi şartıyla en çok artırana ihale olunur. Böyle fazla bedelle alıcı çıkmazsa satış</text:span><text:line-break/><text:line-break/><text:span text:style-name="T2">talebi düşecektir.</text:span><text:line-break/><text:line-break/><text:span text:style-name="T2">2- Artırmaya iştirak edeceklerin, tahmin edilen değerin % 20'si oranında pey akçesi veya</text:span><text:line-break/><text:line-break/><text:span text:style-name="T2">bu miktar kadar banka teminat mektubu vermeleri lazımdır. Satış peşin para iledir, alıcı isteğinde</text:span><text:line-break/><text:line-break/><text:span text:style-name="T2">(10) günü geçmemek üzere süre verilebilir. Damga vergisi, KDV, 1/2 tapu harcı ile teslim</text:span><text:line-break/><text:line-break/><text:span text:style-name="T2">masrafları alıcıya aittir. Tellaliye resmi, taşınmazın aynından doğan vergiler satış bedelinden</text:span><text:line-break/><text:line-break/><text:span text:style-name="T2">ödenir.</text:span><text:line-break/><text:line-break/><text:span text:style-name="T2">3- ipotek sahibi alacaklılarla diğer ilgilerin (*) bu gayrimenkul üzerindeki haklarını</text:span><text:line-break/><text:line-break/><text:span text:style-name="T2">özellikle faiz ve giderlere dair olan iddialarını dayanağı belgeler ile (15) gün içinde dairemize</text:span><text:line-break/><text:line-break/><text:span text:style-name="T2">bildirmeleri lazımdır; aksi takdirde hakları tapu sicil ile sabit olmadıkça paylaşmadan hariç</text:span><text:line-break/><text:line-break/><text:span text:style-name="T2">bırakılacaktır.</text:span><text:line-break/><text:line-break/><text:span text:style-name="T2">4- Satış bedeli hemen veya verilen mühlet içinde ödenmezse İcra ve İflas Kanununun 133</text:span><text:line-break/><text:line-break/><text:span text:style-name="T2">üncü maddesi gereğince ihale feshedilir, ihaleye katılıp daha sonra ihale bedelini yatırmamak</text:span><text:line-break/><text:line-break/><text:span text:style-name="T2">sureti ile ihalenin feshine sebep olan tüm alıcılar ve kefilleri teklif ettikleri bedel ile son ihale</text:span><text:line-break/><text:line-break/><text:span text:style-name="T2">bedeli arasındaki farktan ve diğer zararlardan ve ayrıca temerrüt faizinden müteselsilen mesul</text:span><text:line-break/><text:line-break/><text:span text:style-name="T2">olacaklardır, ihale farkı ve temerrüt faizi ayrıca hükme hacet kalmaksızın dairemizce tahsil</text:span><text:line-break/><text:line-break/><text:span text:style-name="T2">olunacak, bu fark, varsa öncelikle teminat bedelinden alınacaktır.</text:span><text:line-break/><text:line-break/><text:span text:style-name="T2">5- Şartname, ilan tarihinden itibaren herkesin görebilmesi için dairede açık olup gideri</text:span><text:line-break/><text:line-break/><text:span text:style-name="T2">verildiği takdirde isteyen alıcıya bir örneği gönderilebilir.</text:span><text:line-break/><text:line-break/><text:span text:style-name="T2">6- Satışa iştirak edenlerin şartnameyi görmüş ve münderecatını kabul etmiş sayılacakları,</text:span><text:line-break/><text:line-break/><text:span text:style-name="T2">başkaca bilgi almak isteyenlerin 2013/1150 Tlmt. sayılı dosya numarasıyla müdürlüğümüze</text:span><text:line-break/><text:line-break/><text:span text:style-name="T2">başvurmaları,</text:span><text:line-break/><text:line-break/><text:span text:style-name="T2">7- Düzenlenen satış ilanının tapuda adresi bulunmayan ve /veya tapuda kayıtlı adreslerinde</text:span><text:line-break/><text:line-break/><text:span text:style-name="T2">bulunamayan ve adli tebligatı iade edilen ilgililere de tebligat yerine geçeceği hususu ilan</text:span><text:line-break/><text:line-break/><text:span text:style-name="T2">olunur. 10/07/2014</text:span><text:line-break/><text:line-break/><text:span text:style-name="T2">Şükran ERDOĞAN</text:span><text:line-break/><text:line-break/><text:soft-page-break/><text:span text:style-name="T2">icra Müdür Yardımcısı</text:span><text:line-break/><text:line-break/><text:span text:style-name="T2">117280 /-..,, V</text:span><text:line-break/><text:line-break/><text:span text:style-name="T2">c-imzaİHİır /</text:span><text:line-break/><text:line-break/><text:span text:style-name="T2">(İİK m. 126)_</text:span><text:line-break/><text:line-break/><text:span text:style-name="T2">(*) İlgililer tabirine irtifak hakkı sahipleri de dahildir.</text:span><text:line-break/><text:line-break/><text:span text:style-name="T2">* : Bu örnek, bu Yönetmelikten önceki uygulamada kullanılan Örnek 64'e karşılık gelmektedir.</text:span><text:line-break/><text:line-break/><text:span text:style-name="T2">UYAP Bilişim Sisteminde yer alan bu dokümana http://vatandas.uyap.gov.tr adresinden İuRDBg5 - TQ0EcEj - UpzMSbm - pa+8JY-kodu ile erişebilirsiniz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9S</meta:editing-duration>
    <meta:editing-cycles>11</meta:editing-cycles>
    <meta:generator>OpenOffice/4.0.1$Win32 OpenOffice.org_project/401m5$Build-9714</meta:generator>
    <dc:date>2014-08-05T13:35:33.55</dc:date>
    <dc:creator>tk emlak</dc:creator>
    <meta:document-statistic meta:table-count="0" meta:image-count="0" meta:object-count="0" meta:page-count="4" meta:paragraph-count="3" meta:word-count="835" meta:character-count="6341"/>
    <meta:user-defined meta:name="Info 1"/>
    <meta:user-defined meta:name="Info 2"/>
    <meta:user-defined meta:name="Info 3"/>
    <meta:user-defined meta:name="Info 4"/>
  </office:meta>
</office:document-meta>
</file>