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line-break/>GM.SATIŞ </text:span></text:p>
      <text:p text:style-name="P1">DÖRT ADET TAŞINMAZ SATIŞI 2.İCRA MÜDÜRLÜĞÜ - Evrak No: 2014/1093E</text:p>
      <text:p text:style-name="P1"/>
      <text:p text:style-name="P1">T.C. KOCAELİ 2. İCRA MÜDÜRLÜĞÜNDEN TAŞINMAZIN AÇIK ARTIRMA İLANI (2014/1093 ESAS)</text:p>
      <text:p text:style-name="P1"/>
      <text:p text:style-name="P1">Satılmasına karar verilen taşınmazın cinsi, niteliği, kıymeti, adedi, önemli özellikleri :</text:p>
      <text:p text:style-name="P1"/>
      <text:p text:style-name="P1">1 Nolu Taşınmazın Özellikleri : Kocaeli ili, İzmit ilçesi, Körfez Mah. 478 ada, 28 parsel, A/Zemin-1./- (Bağ.Böl.No:29)' da kayıtlı, 1/91 arsa paylı, tapu kaydında "DÜKKAN" vasıflı taşınmaz; Körfez Mh. Kotko Toptancılar sitesi A Blok No:29 İzmit adresinde yer almaktadır. Parsel üzerinde 27/08/1987 tarih, 36-08 sayılı ruhsatlı, 3 blok halinde2 katlı 91 adet işyeri olup, işyerleri kuzey ve güney yönlere cephelidir. Söz konusu 29 nolu işyeri sitenin kuzeyinde batıdan doğuya 2. işyeri olup tabanda 100m2 kullanım alanlı, toplamda 200m2 içerden merdivenli işyeridir. H=6.50 mt. yüksekliğinde olan blok, prefabrike beton elemanlardan yapılmış, çatı örtüsü çelik konstrüksiyon üzeri eternit kaplamadır. Keşif sırasında işyerinin Çenesuyu dağıtım bayisi olarak işletildiği görülmüştür. Zemin kat depo olarak kullanılmakta, zemin döşemesi grebeton, l.kata müdür odası, sekreter odası, g.holü, mutak wc şeklinde yapılmış, pencere doğramaları PVC, yer döşemeleri laminant parke, tavanları kartonpiyerli, ısıtma sistemi klimalıdır.</text:p>
      <text:p text:style-name="P1"/>
      <text:p text:style-name="P1">1 Nolu (29 Bağ.Böl. Nolu) Taşınmaz için;</text:p>
      <text:p text:style-name="P1"/>
      <text:p text:style-name="P1">Kıymeti : 400.000,00 TL (Dörtyüzbintürklirası) (%18 KDV alıcıya aittir.)</text:p>
      <text:p text:style-name="P1"/>
      <text:p text:style-name="P1">1. Satış Günü : 04/11/2014 günü 10:00 - 10:10 arası</text:p>
      <text:p text:style-name="P1"/>
      <text:p text:style-name="P1">2. Satış Günü : 01/12/2014 günü 10:00- 10:10 arası</text:p>
      <text:p text:style-name="P1"/>
      <text:p text:style-name="P1">2, 3 ve 4 Nolu Taşınmazların Ortak Özellikleri : Kocaeli ili, İzmit ilçesi, Körfez Mah. 478 ada, 47 parsel, F/Zemin-1./- (Bağ.Böl.No:ll, 12 ve 26)' da kayıtlı, 1/78 arsa paylı, tapu kaydında "DÜKKAN" vasıflı taşınmaz; Körfez Mh. Kotko Toptancılar sitesi F Blok No: 11, 12 ve 26 İzmit adresinde yer almaktadır. Parsel üzerinde 08/01/1994 tarih, 02-10 sayılı ruhsatlı, 3 blok halinde 2 katlı 78 adet işyeri olup, işyerleri kuzey ve güney yönlere cephelidir. Söz konusu 11 ve 12 nolu işyerleri sitenin güneyinde ara işyerleri, 26 nolu işyeri ise sitenin orta kısmındaki işyeri olup, tüm dükkanlar tabanda 100m2 kullanım alanlı, toplamda 200m2 içerden merdivenli işyeridir. H=6.50 mt. yüksekliğinde olan blok, prefabrike beton elemanlardan yapılmış, çatı örtüsü çelik konstrüksiyon üzeri eternit kaplamadır. Keşif sırasında 11 ve 12 bağ.böl. Nolu işyerlerinin diğer işyerleri ile birleştirilerek, kiracı tarafından işletildiği görülmüştür. Zemin ve 1. katı satış ve depo olarak kullanılmakta, 11 nolu işyerinde asma kat oluşturulmuş ofis olarak kullanılmaktadır. 26 bağ.böl. Nolu dükkanın ise gıda toptancısı olarak kiracı tarafından işletildiği, zemin ve 1. Katı satış ve dopo olarak <text:soft-page-break/>kullanılmakta olduğu tespit edilmiştir. Her 3 dükkanda zemin ve 1. katın döşemesi grebeton, pencere doğramaları PVC, ısıtma sistemi sobalıdır.</text:p>
      <text:p text:style-name="P1"/>
      <text:p text:style-name="P1">2 Nolu (11 Bağ.Böl. Nolu) Taşınmaz için;</text:p>
      <text:p text:style-name="P1"/>
      <text:p text:style-name="P1">Kıymeti : 360.000,00 TL (Üçyüzaltmışbintürklirası) (%18 KDV alıcıya aittir.)</text:p>
      <text:p text:style-name="P1"/>
      <text:p text:style-name="P1">1. Satış Günü : 04/11/2014 günü 10:20 - 10:30 arası</text:p>
      <text:p text:style-name="P1"/>
      <text:p text:style-name="P1">2. Satış Günü : 01/12/2014 günü 10:20 - 10:30 arası</text:p>
      <text:p text:style-name="P1"/>
      <text:p text:style-name="P1">3 Nolu (12 Bağ.Böl. Nolu) Taşınmaz için;</text:p>
      <text:p text:style-name="P1"/>
      <text:p text:style-name="P1">Kıymeti : 360.000,00 TL (Üçyüzaltmışbintürklirası) (%18 KDV alıcıya aittir.)</text:p>
      <text:p text:style-name="P1"/>
      <text:p text:style-name="P1">1. Satış Günü : 04/11/2014 günü 10:40 - 10:50 arası</text:p>
      <text:p text:style-name="P1"/>
      <text:p text:style-name="P1">2. Satış Günü : 01/12/2014 günü 10:40 - 10:50 arası</text:p>
      <text:p text:style-name="P1"/>
      <text:p text:style-name="P1">4 Nolu (26 Bag.Böl. Nolu) Taşınmazın için;</text:p>
      <text:p text:style-name="P1"/>
      <text:p text:style-name="P1">Kıymeti : 375.000,00 TL (Üçyüzyetmişbeşbintürklirası) (%18 KDV alıcıya aittir.)</text:p>
      <text:p text:style-name="P1"/>
      <text:p text:style-name="P1">1. Satış Günü : 04/11/2014 günü 11:00- 11:10 arası</text:p>
      <text:p text:style-name="P1"/>
      <text:p text:style-name="P1">2. Satış Günü : 01/12/2014 günü 11:00- 11:10 arası</text:p>
      <text:p text:style-name="P1"/>
      <text:p text:style-name="P1">Satış Yeri: Belediye Mezat Salonu; M.alipaşa Mh. Bağdat Cad. Doğu Kışla Parkı No:28 İzmit/ Kocaeli</text:p>
      <text:p text:style-name="P1"/>
      <text:p text:style-name="P1">Tüm Taşınmazlar için İmar Durumu : İlgili Belediyesinden alınan 10/02/2014 tarih ve 614 sayılı imar durumunda; Kocaeli Yeni Kent merkezi (MİA) 1/1000 ölçekli uygulama İmar Planı kapsamında Bl alt bölgesi alanında kaldıklan belirtilmiştir. Değerlendirme yapılırken Çevre ve Şehircilik Bakanlığının 2013 yılı yapı yaklaşık maliyetleri hakkında tebliğine göre tüm taşınmazlar (III.) sınıf (A) grubu yapı olarak değerlendirilip taşınmazlar yaklaşık 25 yıllık olduklarından %20 oranında yıpranma paylan ayrı ayrı düşülmüştür.</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text:soft-page-break/>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1093 Esas sayılı dosya numarasıyla müdürlüğümüze başvurmaları ilan olunur.20/09/2014 (İİKm.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6S</meta:editing-duration>
    <meta:editing-cycles>9</meta:editing-cycles>
    <meta:generator>OpenOffice/4.0.1$Win32 OpenOffice.org_project/401m5$Build-9714</meta:generator>
    <dc:date>2014-09-25T18:50:34.67</dc:date>
    <dc:creator>Kübra Genç</dc:creator>
    <meta:document-statistic meta:table-count="0" meta:image-count="0" meta:object-count="0" meta:page-count="3" meta:paragraph-count="33" meta:word-count="916" meta:character-count="6613"/>
    <meta:user-defined meta:name="Info 1"/>
    <meta:user-defined meta:name="Info 2"/>
    <meta:user-defined meta:name="Info 3"/>
    <meta:user-defined meta:name="Info 4"/>
  </office:meta>
</office:document-meta>
</file>