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GM.SATIŞ </text:p>
      <text:p text:style-name="P1">ÖMER DEMİREL İCRA İFLAS MÜDÜRLÜĞÜ - Evrak No: 2013/68 T</text:p>
      <text:p text:style-name="P1"/>
      <text:p text:style-name="P1">T.C. MUDANYA İCRA DAİRESİ</text:p>
      <text:p text:style-name="P1"/>
      <text:p text:style-name="P1">2013/68 TLMT.</text:p>
      <text:p text:style-name="P1"/>
      <text:p text:style-name="P1">TAŞINMAZIN AÇIK ARTIRMA İLANI</text:p>
      <text:p text:style-name="P1"/>
      <text:p text:style-name="P1">Satılmasına karar verilen taşınmazın cinsi, niteliği, kıymeti, adedi, önemli ö/ellikleri:</text:p>
      <text:p text:style-name="P1"/>
      <text:p text:style-name="P1">1 NOTU TAŞINMAZIN</text:p>
      <text:p text:style-name="P1"/>
      <text:p text:style-name="P1">Tapu Kaydı : Bursa İli. Mudanya İlçesi. Çağrışan köyü. Üçdikmeler mevkii. cilt:2.</text:p>
      <text:p text:style-name="P1"/>
      <text:p text:style-name="P1">sahile: 123. Parsel 126'da 4.41 ().03m2 arsa tapuda dosya borçlusu adına kayıtlıdır.</text:p>
      <text:p text:style-name="P1"/>
      <text:p text:style-name="P1">Özellikleri : Dava konusu taşınmaz Bursa İli. Mudanya İlçesi. Çağrışan Köyü yerleşim alanının kuzeyinde. Göynüklü Köyüne yeni açılan \ol üzerinde, asfalt kaplama yola cepheli. Çamlıca Evlerinin kuzeyinde yer almaktadır. Dava konusu taşınmaza bitişik parsel üzerinde villalar bulunmaktadır. Dava konusu taşınmazın topoğrafık yapısı eğimli olup. üzerine her türlü bina ve tesis yapılmasına yapmaya müsaittir </text:p>
      <text:p text:style-name="P1"/>
      <text:p text:style-name="P1">İmar Durumu : Dosyadaki imar durumu belgesinde, dava konusu taşınmazın l/l000 ölçekli Çağrışan - Göynüklii Revizyon İmar Planında yer aldığı, yola kalan kısımların terki. A parçasının ihdası. A parçası ile 126 parselin tevhidi sonucu inşaat izni alabileceği görülmüştür.</text:p>
      <text:p text:style-name="P1"/>
      <text:p text:style-name="P1">Kıymeti : 1.543.510,00 TL</text:p>
      <text:p text:style-name="P1"/>
      <text:p text:style-name="P1">KDV Oranı : % 18</text:p>
      <text:p text:style-name="P1"/>
      <text:p text:style-name="P1">Kaydında ki Şerhler : Dosyasında</text:p>
      <text:p text:style-name="P1"/>
      <text:p text:style-name="P1">1. Satış Günü : 28/1 1/2014 günü 10:00- 10:10 arası</text:p>
      <text:p text:style-name="P1"/>
      <text:p text:style-name="P1">2. Satış Günü : 26/12/2014 günü 10:00 - 10:10 arası</text:p>
      <text:p text:style-name="P1"/>
      <text:p text:style-name="P1">Satış Yeri : Mudanya Hükümet Binası Çav Ocağı Önü</text:p>
      <text:p text:style-name="P1"/>
      <text:p text:style-name="P1">*** Madde 127 - (Değişik: 2/7/2012-6352/30 md.) İlanın birer sureti borçluya ve alacaklıya ve taşınmazın tapu siciline kayıtlı bulunan ilgililerinin tapuda kayıtlı adresleri varsa bu adreslerine tebliğ olunur. Adresin tapuda kayıtlı olmaması hâlinde, <text:soft-page-break/>varsa adres kayıt sistemindeki adresleri tebligat adresleri olarak kabul edilir. Bunların dışında ayrıca adres tahkiki yapılmaz, gazetede veya elektronik ortamda yapılan satış ilanı tebligat yerine</text:p>
      <text:p text:style-name="P1"/>
      <text:p text:style-name="P1">geçer.</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h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h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aUj+reîııize bildirmeleri lazımdır: aksi takdirde hakları tapu sicil ile sabit olmadıkça paylaşmadân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lli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68 Tlınt. sayılı dosya numarasıyla müdürlüğümüze başvurmaları ilan olunur. 13/10/2014</text:p>
      <text:p text:style-name="P1"/>
      <text:p text:style-name="P1"><text:soft-page-break/>(İİK m.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32S</meta:editing-duration>
    <meta:editing-cycles>164</meta:editing-cycles>
    <meta:generator>OpenOffice/4.0.1$Win32 OpenOffice.org_project/401m5$Build-9714</meta:generator>
    <dc:date>2014-10-24T16:43:05.27</dc:date>
    <dc:creator>Kübra Genç</dc:creator>
    <meta:document-statistic meta:table-count="0" meta:image-count="0" meta:object-count="0" meta:page-count="3" meta:paragraph-count="29" meta:word-count="584" meta:character-count="4284"/>
    <meta:user-defined meta:name="Info 1"/>
    <meta:user-defined meta:name="Info 2"/>
    <meta:user-defined meta:name="Info 3"/>
    <meta:user-defined meta:name="Info 4"/>
  </office:meta>
</office:document-meta>
</file>